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e_32_3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e_32_3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4"/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style:vertical-align="middle"/>
      <style:text-properties fo:color="#0563C1" style:text-underline-style="solid" style:text-underline-type="single"/>
    </style:style>
    <style:style style:name="ce14" style:family="table-cell" style:parent-style-name="Normale_32_4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e_32_4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Normale_32_4" style:data-style-name="N0">
      <style:table-cell-properties style:vertical-align="automatic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e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8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20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1" style:family="table-cell" style:parent-style-name="Normale_32_4" style:data-style-name="N3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Valuta_32_3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4" style:data-style-name="N3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Valuta_32_3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6" style:family="table-cell" style:parent-style-name="Normale_32_3_32_2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aluta_32_3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4" style:data-style-name="N3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Valuta_32_3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Valuta_32_3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Valuta_32_3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Valuta_32_3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Valuta_32_3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Valuta_32_3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35" style:family="table-cell" style:parent-style-name="Normale_32_4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Normale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Normale_32_4" style:data-style-name="N0">
      <style:table-cell-properties fo:border="thin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40" style:family="table-cell" style:parent-style-name="Migliaia_32_2" style:data-style-name="N38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41" style:family="table-cell" style:parent-style-name="Collegamento_32_ipertestuale_32_3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42" style:family="table-cell" style:parent-style-name="Normale_32_5" style:data-style-name="N0">
      <style:table-cell-properties style:vertical-align="automatic" fo:background-color="transparent" style:cell-protect="protected"/>
      <style:text-properties fo:color="#000000"/>
    </style:style>
    <style:style style:name="ce43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4" style:family="table-cell" style:parent-style-name="Normale_32_5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5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48" style:family="table-cell" style:parent-style-name="Normale_32_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49" style:family="table-cell" style:parent-style-name="Normale_32_5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Valuta_32_4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32_5" style:data-style-name="N3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Valuta_32_4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Normale_32_5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54" style:family="table-cell" style:parent-style-name="Normale_32_5" style:data-style-name="N3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Valuta_32_4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Valuta_32_4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Valuta_32_4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Valuta_32_4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Normale_32_5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Valuta_32_4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Normale_32_5" style:data-style-name="N0">
      <style:table-cell-properties fo:border="thin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64" style:family="table-cell" style:parent-style-name="Valuta_32_4" style:data-style-name="N39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65" style:family="table-cell" style:parent-style-name="Normale_32_5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Normale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Normale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Normale_32_4" style:data-style-name="N30">
      <style:table-cell-properties style:vertical-align="automatic" fo:background-color="transparent" style:cell-protect="protected"/>
      <style:text-properties fo:color="#000000"/>
    </style:style>
    <style:style style:name="ce72" style:family="table-cell" style:parent-style-name="Normale_32_4" style:data-style-name="N30">
      <style:table-cell-properties style:vertical-align="automatic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Normale_32_3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Normale_32_4" style:data-style-name="N30">
      <style:table-cell-properties fo:border="thin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7" style:family="table-cell" style:parent-style-name="Default" style:data-style-name="N30">
      <style:table-cell-properties fo:border="thin solid #000000"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Valut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Valuta" style:data-style-name="N3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Valuta" style:data-style-name="N3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86" style:family="table-cell" style:parent-style-name="Valut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1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3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Valuta" style:data-style-name="N3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9" style:family="table-cell" style:parent-style-name="Collegamento_32_ipertestuale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100" style:family="table-cell" style:parent-style-name="Valuta" style:data-style-name="N34">
      <style:table-cell-properties fo:border="thin solid #000000" style:vertical-align="middle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0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0"/>
    <style:style style:name="ce106" style:family="table-cell" style:parent-style-name="Default" style:data-style-name="N30">
      <style:table-cell-properties fo:border="thin solid #000000"/>
    </style:style>
    <style:style style:name="ce10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3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14" style:family="table-cell" style:parent-style-name="Valut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5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6" style:family="table-cell" style:parent-style-name="Valuta" style:data-style-name="N3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Valut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9" style:family="table-cell" style:parent-style-name="Valuta" style:data-style-name="N3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Valuta" style:data-style-name="N3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25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28" style:family="table-cell" style:parent-style-name="Normale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Valuta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31" style:family="table-cell" style:parent-style-name="Valuta_32_2" style:data-style-name="N36">
      <style:table-cell-properties fo:border="thin solid #000000" style:vertical-align="middle" fo:wrap-option="wrap" fo:background-color="transparent" style:cell-protect="none"/>
      <style:text-properties fo:color="#000000" fo:font-size="9pt" style:font-size-asian="9pt" style:font-size-complex="9pt" fo:font-weight="bold" style:font-weight-asian="bold" style:font-weight-complex="bold"/>
    </style:style>
    <style:style style:name="ce132" style:family="table-cell" style:parent-style-name="Normale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Normale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4" style:family="table-cell" style:parent-style-name="Valuta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5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6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7" style:family="table-cell" style:parent-style-name="Normale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38" style:family="table-cell" style:parent-style-name="Valut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9" style:family="table-cell" style:parent-style-name="Normale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Normale_32_2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1" style:family="table-cell" style:parent-style-name="Normale_32_3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42" style:family="table-cell" style:parent-style-name="Normale_32_3" style:data-style-name="N0">
      <style:table-cell-properties fo:border="thin solid #000000"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143" style:family="table-cell" style:parent-style-name="Valuta_32_2" style:data-style-name="N36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144" style:family="table-cell" style:parent-style-name="Normale_32_3" style:data-style-name="N30">
      <style:table-cell-properties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145" style:family="table-cell" style:parent-style-name="Normale_32_2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46" style:family="table-cell" style:parent-style-name="Normale_32_3" style:data-style-name="N30">
      <style:table-cell-properties fo:border="thin solid #000000" style:vertical-align="automatic" fo:background-color="transparent" style:cell-protect="protected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Normale_32_3" style:data-style-name="N30">
      <style:table-cell-properties fo:border="thin solid #000000" style:vertical-align="automatic" fo:background-color="transparent" style:cell-protect="protected"/>
      <style:text-properties fo:color="#000000" fo:font-style="italic" style:font-style-asian="italic" style:font-style-complex="italic"/>
    </style:style>
    <style:style style:name="ce148" style:family="table-cell" style:parent-style-name="Valuta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49" style:family="table-cell" style:parent-style-name="Normale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50" style:family="table-cell" style:parent-style-name="Normale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51" style:family="table-cell" style:parent-style-name="Normale_32_2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52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3" style:family="table-cell" style:parent-style-name="Valuta" style:data-style-name="N3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Valuta" style:data-style-name="N3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8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59" style:family="table-cell" style:parent-style-name="Normale_32_5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66CC" fo:font-size="9pt" style:font-size-asian="9pt" style:font-size-complex="9pt" fo:font-weight="bold" style:font-weight-asian="bold" style:font-weight-complex="bold"/>
    </style:style>
    <style:style style:name="ce160" style:family="table-cell" style:parent-style-name="Valuta_32_4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66CC" fo:font-size="10pt" style:font-size-asian="10pt" style:font-size-complex="10pt"/>
    </style:style>
    <style:style style:name="ce161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162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163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64" style:family="table-cell" style:parent-style-name="Valuta_32_4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fo:font-weight="bold" style:font-weight-asian="bold" style:font-weight-complex="bold"/>
    </style:style>
    <style:style style:name="ce165" style:family="table-cell" style:parent-style-name="Normale_32_5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166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67" style:family="table-cell" style:parent-style-name="Valuta_32_4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fo:color="#000000" fo:font-weight="bold" style:font-weight-asian="bold" style:font-weight-complex="bold"/>
    </style:style>
    <style:style style:name="ce168" style:family="table-cell" style:parent-style-name="Default" style:data-style-name="N4">
      <style:table-cell-properties fo:border="thin solid #000000" style:vertical-align="middle" fo:background-color="#E2EFDA" style:cell-protect="none" style:repeat-content="false"/>
      <style:paragraph-properties fo:text-align="center"/>
      <style:text-properties fo:color="#FF66CC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FF66CC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ext-properties fo:font-size="9pt" style:font-size-asian="9pt" style:font-size-complex="9pt"/>
    </style:style>
    <style:style style:name="ce171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66CC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40">
      <style:text-properties fo:font-size="9pt" style:font-size-asian="9pt" style:font-size-complex="9pt"/>
    </style:style>
    <style:style style:name="ce173" style:family="table-cell" style:parent-style-name="Normale_32_5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75" style:family="table-cell" style:parent-style-name="Valuta_32_4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6" style:family="table-cell" style:parent-style-name="Valuta_32_4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78" style:family="table-cell" style:parent-style-name="Normale_32_5" style:data-style-name="N0">
      <style:table-cell-properties style:vertical-align="automatic" fo:background-color="#FFFF00" style:cell-protect="protected"/>
      <style:text-properties fo:color="#000000" fo:font-weight="bold" style:font-weight-asian="bold" style:font-weight-complex="bold"/>
    </style:style>
    <style:style style:name="ce179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0" style:family="table-cell" style:parent-style-name="Normale_32_5" style:data-style-name="N3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81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8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9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5" style:family="table-cell" style:parent-style-name="Collegamento_32_ipertestu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6" style:family="table-cell" style:parent-style-name="Collegamento_32_ipertestu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7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8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9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0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1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2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3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4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5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08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09" style:family="table-cell" style:parent-style-name="Normale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0" style:family="table-cell" style:parent-style-name="Normale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11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5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1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17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3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72C4" style:text-underline-style="solid" style:text-underline-type="single"/>
    </style:style>
    <style:style style:name="ce2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0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472C4" style:text-underline-style="solid" style:text-underline-type="single"/>
    </style:style>
    <style:style style:name="ce24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472C4" style:text-underline-style="solid" style:text-underline-type="single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44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5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6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48" style:family="table-cell" style:parent-style-name="Collegamento_32_ipertestu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text-underline-style="solid" style:text-underline-type="single"/>
    </style:style>
    <style:style style:name="ce249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50" style:family="table-cell" style:parent-style-name="Normale_32_2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1" style:family="table-cell" style:parent-style-name="Valuta_32_3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2" style:family="table-cell" style:parent-style-name="Collegamento_32_ipertestuale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253" style:family="table-cell" style:parent-style-name="Valuta_32_3" style:data-style-name="N37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4" style:family="table-cell" style:parent-style-name="Valuta_32_3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5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56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7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8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e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60" style:family="table-cell" style:parent-style-name="Normale_32_4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61" style:family="table-cell" style:parent-style-name="Normale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62" style:family="table-cell" style:parent-style-name="Collegamento_32_ipertestu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63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4" style:family="table-cell" style:parent-style-name="Collegamento_32_ipertestuale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65" style:family="table-cell" style:parent-style-name="Collegamento_32_ipertestuale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66" style:family="table-cell" style:parent-style-name="Collegamento_32_ipertestuale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67" style:family="table-cell" style:parent-style-name="Valuta_32_4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8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9" style:family="table-cell" style:parent-style-name="Collegamento_32_ipertestuale" style:data-style-name="N39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270" style:family="table-cell" style:parent-style-name="Collegamento_32_ipertestuale" style:data-style-name="N3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271" style:family="table-cell" style:parent-style-name="Collegamento_32_ipertestuale" style:data-style-name="N39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272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73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74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7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7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7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78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9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0" style:family="table-cell" style:parent-style-name="Normale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82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3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4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5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6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87" style:family="table-cell" style:parent-style-name="Normale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88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89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90" style:family="table-cell" style:parent-style-name="Collegamento_32_ipertestu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91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93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4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5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6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7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8" style:family="table-cell" style:parent-style-name="Collegamento_32_ipertestuale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99" style:family="table-cell" style:parent-style-name="Collegamento_32_ipertestuale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00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01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02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03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04" style:family="table-cell" style:parent-style-name="Collegamento_32_ipertestuale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05" style:family="table-cell" style:parent-style-name="Normale_32_2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06" style:family="table-cell" style:parent-style-name="Collegamento_32_ipertestuale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07" style:family="table-cell" style:parent-style-name="Collegamento_32_ipertestuale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08" style:family="table-cell" style:parent-style-name="Collegamento_32_ipertestuale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0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10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11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1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13" style:family="table-cell" style:parent-style-name="Normale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314" style:family="table-cell" style:parent-style-name="Collegamento_32_ipertestuale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315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16" style:family="table-cell" style:parent-style-name="Normale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317" style:family="table-cell" style:parent-style-name="Normale_32_2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18" style:family="table-cell" style:parent-style-name="Collegamento_32_ipertestuale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19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20" style:family="table-cell" style:parent-style-name="Normale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22" style:family="table-cell" style:parent-style-name="Collegamento_32_ipertestuale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323" style:family="table-cell" style:parent-style-name="Normale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24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5" style:family="table-cell" style:parent-style-name="Collegamento_32_ipertestuale" style:data-style-name="N39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563C1" style:text-underline-style="solid" style:text-underline-type="single"/>
    </style:style>
    <style:style style:name="ce326" style:family="table-cell" style:parent-style-name="Collegamento_32_ipertestuale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6.35cm" style:use-optimal-column-width="true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985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0.0541666666667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6.16479166666667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8.67833333333333cm"/>
    </style:style>
    <style:style style:name="co26" style:family="table-column">
      <style:table-column-properties fo:break-before="auto" style:column-width="7.91104166666667cm"/>
    </style:style>
    <style:style style:name="co27" style:family="table-column">
      <style:table-column-properties fo:break-before="auto" style:column-width="5.05354166666667cm"/>
    </style:style>
    <style:style style:name="co28" style:family="table-column">
      <style:table-column-properties fo:break-before="auto" style:column-width="6.29708333333333cm"/>
    </style:style>
    <style:style style:name="co29" style:family="table-column">
      <style:table-column-properties fo:break-before="auto" style:column-width="8.75770833333333cm"/>
    </style:style>
    <style:style style:name="co30" style:family="table-column">
      <style:table-column-properties fo:break-before="auto" style:column-width="2.43416666666667cm" style:use-optimal-column-width="true"/>
    </style:style>
    <style:style style:name="co31" style:family="table-column">
      <style:table-column-properties fo:break-before="auto" style:column-width="8.5725cm"/>
    </style:style>
    <style:style style:name="co32" style:family="table-column">
      <style:table-column-properties fo:break-before="auto" style:column-width="4.41854166666667cm"/>
    </style:style>
    <style:style style:name="co33" style:family="table-column">
      <style:table-column-properties fo:break-before="auto" style:column-width="7.48770833333333cm"/>
    </style:style>
    <style:style style:name="co34" style:family="table-column">
      <style:table-column-properties fo:break-before="auto" style:column-width="3.730625cm"/>
    </style:style>
    <style:style style:name="co35" style:family="table-column">
      <style:table-column-properties fo:break-before="auto" style:column-width="14.44625cm"/>
    </style:style>
    <style:style style:name="co36" style:family="table-column">
      <style:table-column-properties fo:break-before="auto" style:column-width="4.65666666666667cm"/>
    </style:style>
    <style:style style:name="co37" style:family="table-column">
      <style:table-column-properties fo:break-before="auto" style:column-width="4.81541666666667cm"/>
    </style:style>
    <style:style style:name="co38" style:family="table-column">
      <style:table-column-properties fo:break-before="auto" style:column-width="6.79979166666667cm"/>
    </style:style>
    <style:style style:name="co39" style:family="table-column">
      <style:table-column-properties fo:break-before="auto" style:column-width="1.64041666666667cm"/>
    </style:style>
    <style:style style:name="co40" style:family="table-column">
      <style:table-column-properties fo:break-before="auto" style:column-width="8.99583333333333cm"/>
    </style:style>
    <style:style style:name="co41" style:family="table-column">
      <style:table-column-properties fo:break-before="auto" style:column-width="6.746875cm"/>
    </style:style>
    <style:style style:name="co42" style:family="table-column">
      <style:table-column-properties fo:break-before="auto" style:column-width="4.47145833333333cm"/>
    </style:style>
    <style:style style:name="co43" style:family="table-column">
      <style:table-column-properties fo:break-before="auto" style:column-width="3.14854166666667cm"/>
    </style:style>
    <style:style style:name="co44" style:family="table-column">
      <style:table-column-properties fo:break-before="auto" style:column-width="3.78354166666667cm"/>
    </style:style>
    <style:style style:name="co45" style:family="table-column">
      <style:table-column-properties fo:break-before="auto" style:column-width="9.10166666666667cm"/>
    </style:style>
    <style:style style:name="co46" style:family="table-column">
      <style:table-column-properties fo:break-before="auto" style:column-width="4.683125cm"/>
    </style:style>
    <style:style style:name="co47" style:family="table-column">
      <style:table-column-properties fo:break-before="auto" style:column-width="4.1275cm"/>
    </style:style>
    <style:style style:name="co48" style:family="table-column">
      <style:table-column-properties fo:break-before="auto" style:column-width="3.28083333333333cm"/>
    </style:style>
    <style:style style:name="co49" style:family="table-column">
      <style:table-column-properties fo:break-before="auto" style:column-width="2.83104166666667cm" style:use-optimal-column-width="true"/>
    </style:style>
    <style:style style:name="co50" style:family="table-column">
      <style:table-column-properties fo:break-before="auto" style:column-width="3.571875cm"/>
    </style:style>
    <style:style style:name="co51" style:family="table-column">
      <style:table-column-properties fo:break-before="auto" style:column-width="4.15395833333333cm"/>
    </style:style>
    <style:style style:name="co52" style:family="table-column">
      <style:table-column-properties fo:break-before="auto" style:column-width="10.398125cm"/>
    </style:style>
    <style:style style:name="co53" style:family="table-column">
      <style:table-column-properties fo:break-before="auto" style:column-width="9.07520833333333cm"/>
    </style:style>
    <style:style style:name="co54" style:family="table-column">
      <style:table-column-properties fo:break-before="auto" style:column-width="5.159375cm"/>
    </style:style>
    <style:style style:name="co55" style:family="table-column">
      <style:table-column-properties fo:break-before="auto" style:column-width="3.67770833333333cm"/>
    </style:style>
    <style:style style:name="co56" style:family="table-column">
      <style:table-column-properties fo:break-before="auto" style:column-width="6.45583333333333cm"/>
    </style:style>
    <style:style style:name="co57" style:family="table-column">
      <style:table-column-properties fo:break-before="auto" style:column-width="3.86291666666667cm"/>
    </style:style>
    <style:style style:name="co58" style:family="table-column">
      <style:table-column-properties fo:break-before="auto" style:column-width="3.46604166666667cm"/>
    </style:style>
    <style:style style:name="co59" style:family="table-column">
      <style:table-column-properties fo:break-before="auto" style:column-width="2.64583333333333cm"/>
    </style:style>
    <style:style style:name="co60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65.8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30.2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26.4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68.65pt" style:use-optimal-row-height="false" fo:break-before="auto"/>
    </style:style>
    <style:style style:name="ro36" style:family="table-row">
      <style:table-row-properties style:row-height="25.15pt" style:use-optimal-row-height="false" fo:break-before="auto"/>
    </style:style>
    <style:style style:name="ro37" style:family="table-row">
      <style:table-row-properties style:row-height="63pt" style:use-optimal-row-height="false" fo:break-before="auto"/>
    </style:style>
    <style:style style:name="ro38" style:family="table-row">
      <style:table-row-properties style:row-height="58.5pt" style:use-optimal-row-height="false" fo:break-before="auto"/>
    </style:style>
    <style:style style:name="ro39" style:family="table-row">
      <style:table-row-properties style:row-height="36pt" style:use-optimal-row-height="true" fo:break-before="auto"/>
    </style:style>
    <style:style style:name="ro40" style:family="table-row">
      <style:table-row-properties style:row-height="72pt" style:use-optimal-row-height="true" fo:break-before="auto"/>
    </style:style>
    <style:style style:name="ro41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9" table:style-name="ta1">
        <table:table-column table:style-name="co1" table:default-cell-style-name="ce1"/>
        <table:table-column table:style-name="co1" table:default-cell-style-name="ce10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105"/>
          <table:table-cell table:number-columns-repeated="3" table:style-name="ce1"/>
          <table:table-cell office:value-type="string" table:style-name="ce2">
            <text:p><text:s text:c="83"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105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style-name="ce1"/>
          <table:table-cell table:style-name="ce105"/>
          <table:table-cell office:value-type="string" table:style-name="ce4">
            <text:p>Contributi Misura 19.2 CLLD LEADER PSR 2014-2020 - anno 2019</text:p>
          </table:table-cell>
          <table:table-cell table:number-columns-repeated="2" table:style-name="ce1"/>
          <table:table-cell office:value-type="string" table:style-name="ce3">
            <text:p><text:s text:c="7"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105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2" table:style-name="ce185">
            <text:p>NOME DELL'IMPRESA O DELL'ENTE E DATI FISCALI<text:s/></text:p>
          </table:table-cell>
          <table:covered-table-cell/>
          <table:table-cell office:value-type="string" table:number-columns-spanned="3" table:number-rows-spanned="2" table:style-name="ce185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2" table:style-name="ce185">
            <text:p>NORMA O TITOLO A BASE DELL'ATTRIBUZIONE</text:p>
          </table:table-cell>
          <table:covered-table-cell/>
          <table:table-cell office:value-type="string" table:number-columns-spanned="1" table:number-rows-spanned="2" table:style-name="ce192">
            <text:p>UFFICIO E FUNZIONARIO RESPONSABILE DEL PROCEDIMENTO AMMINISTRATIVO<text:s/></text:p>
          </table:table-cell>
          <table:table-cell office:value-type="string" table:number-columns-spanned="1" table:number-rows-spanned="4" table:style-name="ce183">
            <text:p>MODALITA' SEGUITA PER L'INDIVIDUAZIONE DEL BENEFICIARIO<text:s/></text:p>
          </table:table-cell>
          <table:table-cell office:value-type="string" table:number-columns-spanned="1" table:number-rows-spanned="4" table:style-name="ce183">
            <text:p>LINK AL PROGETTO SELEZIONATO<text:s/></text:p>
          </table:table-cell>
          <table:table-cell office:value-type="string" table:number-columns-spanned="1" table:number-rows-spanned="3" table:style-name="ce185">
            <text:p>LINK AL CV DEL SOGGETTO INCARICATO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90">
            <text:p>BENEFICARIO</text:p>
          </table:table-cell>
          <table:table-cell office:value-type="string" table:number-columns-spanned="1" table:number-rows-spanned="2" table:style-name="ce191">
            <text:p>CODICE FISCALE</text:p>
          </table:table-cell>
          <table:table-cell office:value-type="string" table:number-columns-spanned="1" table:number-rows-spanned="2" table:style-name="ce190">
            <text:p>CONTRIBUTO ASSEGNATO</text:p>
          </table:table-cell>
          <table:table-cell office:value-type="string" table:number-columns-spanned="2" table:number-rows-spanned="1" table:style-name="ce190">
            <text:p>CONTRIBUTO EROGATO</text:p>
          </table:table-cell>
          <table:covered-table-cell/>
          <table:table-cell office:value-type="string" table:number-columns-spanned="1" table:number-rows-spanned="2" table:style-name="ce190">
            <text:p>BANDO</text:p>
          </table:table-cell>
          <table:table-cell office:value-type="string" table:number-columns-spanned="1" table:number-rows-spanned="2" table:style-name="ce190">
            <text:p>LINK BANDO</text:p>
          </table:table-cell>
          <table:table-cell office:value-type="string" table:number-columns-spanned="1" table:number-rows-spanned="2" table:style-name="ce186">
            <text:p>RESPONSABILE DEL PROCEDIMENTO AMMINISTRATIVO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76">
            <text:p>ACCONTO</text:p>
          </table:table-cell>
          <table:table-cell office:value-type="string" table:style-name="ce76">
            <text:p>SALD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29">
            <text:p><text:a xlink:href="https://ernext.it/marmar/wp-content/uploads/2024/07/CV_Andrea_Brogioni_Ott2023-signed.pdf">https://ernext.it/marmar/wp-content/uploads/2024/07/CV_Andrea_Brogioni_Ott2023-signed.pdf</text:a></text:p>
          </table:table-cell>
          <table:table-cell table:number-columns-repeated="16373"/>
        </table:table-row>
        <table:table-row table:style-name="ro5">
          <table:table-cell office:value-type="string" table:style-name="ce152">
            <text:p>AZIENDA AGRICOLA QUADALTI</text:p>
          </table:table-cell>
          <table:table-cell office:value-type="string" table:style-name="ce125">
            <text:p>01142130531</text:p>
          </table:table-cell>
          <table:table-cell office:value-type="currency" office:value="6118" table:style-name="ce153">
            <text:p><text:s/>6.118,00 €<text:s/></text:p>
          </table:table-cell>
          <table:table-cell table:style-name="ce153"/>
          <table:table-cell office:value-type="currency" office:value="6118" table:style-name="ce153">
            <text:p><text:s/>6.118,00 €<text:s/></text:p>
          </table:table-cell>
          <table:table-cell office:value-type="string" table:number-columns-spanned="1" table:number-rows-spanned="4" table:style-name="ce193">
            <text:p>4.2 "Sostegno a investimenti a favore della trasformazione/commercializzazione e/o sviluppo dei prodotti agricoli"</text:p>
          </table:table-cell>
          <table:table-cell office:value-type="string" table:number-columns-spanned="1" table:number-rows-spanned="4" table:style-name="ce229">
            <text:p><text:a xlink:href="https://www.farmaremma.it/bando-misura-4-2-investimenti-nella-trasformazione-commercializzazione-e-o-sviluppo-dei-prodotti-agricoli-primari/">https://www.farmaremma.it/bando-misura-4-2-investimenti-nella-trasformazione-commercializzazione-e-o-sviluppo-dei-prodotti-agricoli-primari/</text:a></text:p>
          </table:table-cell>
          <table:table-cell office:value-type="string" table:number-columns-spanned="1" table:number-rows-spanned="4" table:style-name="ce184">
            <text:p>DOTT. ANDREA BROGIONI<text:s/></text:p>
          </table:table-cell>
          <table:table-cell office:value-type="string" table:number-columns-spanned="1" table:number-rows-spanned="4" table:style-name="ce184">
            <text:p>AVVISO PUBBLICO (BANDO)</text:p>
          </table:table-cell>
          <table:table-cell office:value-type="string" table:number-columns-spanned="1" table:number-rows-spanned="4" table:style-name="ce184">
            <text:p>N.P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52">
            <text:p>AZIENDA AGRICOLA VALENTINI</text:p>
          </table:table-cell>
          <table:table-cell office:value-type="string" table:style-name="ce125">
            <text:p>01356910537</text:p>
          </table:table-cell>
          <table:table-cell office:value-type="currency" office:value="23776.53" table:style-name="ce153">
            <text:p><text:s/>23.776,53 €<text:s/></text:p>
          </table:table-cell>
          <table:table-cell office:value-type="currency" office:value="12374.25" table:style-name="ce154">
            <text:p><text:s/>12.374,25 €<text:s/></text:p>
          </table:table-cell>
          <table:table-cell table:style-name="ce15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52">
            <text:p>PICCINI ANDREA</text:p>
          </table:table-cell>
          <table:table-cell office:value-type="string" table:style-name="ce125">
            <text:p>PCCNDR76R02I726V</text:p>
          </table:table-cell>
          <table:table-cell office:value-type="currency" office:value="9821.31" table:style-name="ce153">
            <text:p><text:s/>9.821,31 €<text:s/></text:p>
          </table:table-cell>
          <table:table-cell table:style-name="ce153"/>
          <table:table-cell office:value-type="currency" office:value="9821.31" table:style-name="ce153">
            <text:p><text:s/>9.821,31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52">
            <text:p>VALDITERME SOCIETA' AGRICOLA</text:p>
          </table:table-cell>
          <table:table-cell office:value-type="string" table:style-name="ce125">
            <text:p>01574230536</text:p>
          </table:table-cell>
          <table:table-cell office:value-type="currency" office:value="35350" table:style-name="ce153">
            <text:p><text:s/>35.350,00 €<text:s/></text:p>
          </table:table-cell>
          <table:table-cell table:style-name="ce153"/>
          <table:table-cell office:value-type="currency" office:value="35350" table:style-name="ce153">
            <text:p><text:s/>35.350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55">
            <text:p>TOTALE ELENCHI DI LIQUIDAZIONE</text:p>
          </table:table-cell>
          <table:table-cell table:style-name="ce156"/>
          <table:table-cell table:style-name="ce157"/>
          <table:table-cell office:value-type="currency" office:value="12374.25" table:formula="of:=SUM([.D10:.D13])" table:style-name="ce158">
            <text:p><text:s/>12.374,25 €<text:s/></text:p>
          </table:table-cell>
          <table:table-cell office:value-type="currency" office:value="51289.31" table:formula="of:=SUM([.E10:.E13])" table:style-name="ce158">
            <text:p><text:s/>51.289,31 €<text:s/></text:p>
          </table:table-cell>
          <table:table-cell table:number-columns-repeated="2" table:style-name="ce157"/>
          <table:table-cell table:number-columns-repeated="16377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2020" table:style-name="ta2">
        <table:table-column table:style-name="co12" table:default-cell-style-name="ce6"/>
        <table:table-column table:style-name="co12" table:default-cell-style-name="ce144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number-columns-repeated="16370" table:default-cell-style-name="ce6"/>
        <table:table-row table:style-name="ro1">
          <table:table-cell table:number-columns-repeated="16384"/>
        </table:table-row>
        <table:table-row table:style-name="ro2">
          <table:table-cell table:style-name="ce6"/>
          <table:table-cell table:style-name="ce144"/>
          <table:table-cell table:number-columns-repeated="3" table:style-name="ce6"/>
          <table:table-cell office:value-type="string" table:style-name="ce5">
            <text:p><text:s text:c="83"/>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table:style-name="ce144"/>
          <table:table-cell table:number-columns-repeated="3" table:style-name="ce6"/>
          <table:table-cell table:style-name="ce5"/>
          <table:table-cell table:number-columns-repeated="16378" table:style-name="ce6"/>
        </table:table-row>
        <table:table-row table:style-name="ro1">
          <table:table-cell table:style-name="ce6"/>
          <table:table-cell table:style-name="ce144"/>
          <table:table-cell table:number-columns-repeated="3" table:style-name="ce6"/>
          <table:table-cell office:value-type="string" table:style-name="ce7">
            <text:p><text:s text:c="7"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8">
            <text:p>Contributi Misura 19.2 CLLD LEADER PSR 2014-202 anno 2020</text:p>
          </table:table-cell>
          <table:table-cell table:style-name="ce144"/>
          <table:table-cell table:number-columns-repeated="3" table:style-name="ce6"/>
          <table:table-cell table:style-name="ce7"/>
          <table:table-cell table:style-name="ce8"/>
          <table:table-cell table:number-columns-repeated="16377" table:style-name="ce6"/>
        </table:table-row>
        <table:table-row table:style-name="ro1">
          <table:table-cell office:value-type="string" table:number-columns-spanned="2" table:number-rows-spanned="2" table:style-name="ce204">
            <text:p>NOME DELL'IMPRESA O DELL'ENTE E DATI FISCALI<text:s/></text:p>
          </table:table-cell>
          <table:covered-table-cell/>
          <table:table-cell office:value-type="string" table:number-columns-spanned="3" table:number-rows-spanned="2" table:style-name="ce204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2" table:style-name="ce205">
            <text:p>NORMA O TITOLO A BASE DELL'ATTRIBUZIONE</text:p>
          </table:table-cell>
          <table:covered-table-cell/>
          <table:table-cell office:value-type="string" table:number-columns-spanned="1" table:number-rows-spanned="2" table:style-name="ce197">
            <text:p>UFFICIO E FUNZIONARIO RESPONSABILE DEL PROCEDIMENTO AMMINISTRATIVO<text:s/></text:p>
          </table:table-cell>
          <table:table-cell office:value-type="string" table:number-columns-spanned="1" table:number-rows-spanned="4" table:style-name="ce197">
            <text:p>MODALITA' SEGUITA PER L'INDIVIDUAZIONE DEL BENEFICIARIO<text:s/></text:p>
          </table:table-cell>
          <table:table-cell office:value-type="string" table:number-columns-spanned="1" table:number-rows-spanned="4" table:style-name="ce197">
            <text:p>LINK AL PROGETTO SELEZIONATO</text:p>
          </table:table-cell>
          <table:table-cell office:value-type="string" table:number-columns-spanned="1" table:number-rows-spanned="4" table:style-name="ce197">
            <text:p>LINK AL CV DEL SOGGETTO INCARICATO<text:s text:c="2"/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208">
            <text:p>BENEFICIARIO</text:p>
          </table:table-cell>
          <table:table-cell office:value-type="string" table:number-columns-spanned="1" table:number-rows-spanned="2" table:style-name="ce210">
            <text:p>CODICE FISCALE</text:p>
          </table:table-cell>
          <table:table-cell office:value-type="string" table:number-columns-spanned="1" table:number-rows-spanned="2" table:style-name="ce208">
            <text:p>CONTRIBUTO ASSEGNATO</text:p>
          </table:table-cell>
          <table:table-cell office:value-type="string" table:number-columns-spanned="2" table:number-rows-spanned="1" table:style-name="ce208">
            <text:p>CONTRIBUTO EROGATO</text:p>
          </table:table-cell>
          <table:covered-table-cell/>
          <table:table-cell office:value-type="string" table:number-columns-spanned="1" table:number-rows-spanned="2" table:style-name="ce208">
            <text:p>BANDO</text:p>
          </table:table-cell>
          <table:table-cell office:value-type="string" table:number-columns-spanned="1" table:number-rows-spanned="2" table:style-name="ce208">
            <text:p>LINK BANDO</text:p>
          </table:table-cell>
          <table:table-cell office:value-type="string" table:number-columns-spanned="1" table:number-rows-spanned="2" table:style-name="ce207">
            <text:p>RESPONSABILE TECNICO AMMINISTRATIV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127">
            <text:p>ACCONTO</text:p>
          </table:table-cell>
          <table:table-cell office:value-type="string" table:style-name="ce127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128">
            <text:p>AZIENDA AGRICOLA VALENTINI</text:p>
          </table:table-cell>
          <table:table-cell office:value-type="float" office:value="1356910537" table:style-name="ce145">
            <text:p>1356910537</text:p>
          </table:table-cell>
          <table:table-cell office:value-type="float" office:value="23776.53" table:style-name="ce129">
            <text:p><text:s/>23.776,53 €<text:s/></text:p>
          </table:table-cell>
          <table:table-cell table:style-name="ce129"/>
          <table:table-cell office:value-type="float" office:value="11402.28" table:style-name="ce129">
            <text:p><text:s/>11.402,28 €<text:s/></text:p>
          </table:table-cell>
          <table:table-cell office:value-type="string" table:number-columns-spanned="1" table:number-rows-spanned="9" table:style-name="ce209">
            <text:p>4.2 "Sostegno a investimenti a favore della trasformazione/commercializzazione e/o sviluppo dei prodotti agricoli"</text:p>
          </table:table-cell>
          <table:table-cell office:value-type="string" table:number-columns-spanned="1" table:number-rows-spanned="9" table:style-name="ce309">
            <text:p><text:a xlink:href="https://www.farmaremma.it/bando-misura-4-2-investimenti-nella-trasformazione-commercializzazione-e-o-sviluppo-dei-prodotti-agricoli-primari/">https://www.farmaremma.it/bando-misura-4-2-investimenti-nella-trasformazione-commercializzazione-e-o-sviluppo-dei-prodotti-agricoli-primari/</text:a></text:p>
          </table:table-cell>
          <table:table-cell office:value-type="string" table:number-columns-spanned="1" table:number-rows-spanned="28" table:style-name="ce310">
            <text:p>DOTT. ANDREA BROGIONI<text:s/></text:p>
          </table:table-cell>
          <table:table-cell office:value-type="string" table:number-columns-spanned="1" table:number-rows-spanned="28" table:style-name="ce310">
            <text:p>AVVISO PUBBLICO (BANDO)</text:p>
          </table:table-cell>
          <table:table-cell office:value-type="string" table:number-columns-spanned="1" table:number-rows-spanned="28" table:style-name="ce310">
            <text:p>N.P</text:p>
          </table:table-cell>
          <table:table-cell office:value-type="string" table:number-columns-spanned="1" table:number-rows-spanned="28" table:style-name="ce229">
            <text:p><text:a xlink:href="https://www.farmaremma.it/chi-siamo/struttura-operativa/">https://www.farmaremma.it/chi-siamo/struttura-operativa/</text:a></text:p>
          </table:table-cell>
          <table:table-cell table:number-columns-repeated="16373"/>
        </table:table-row>
        <table:table-row table:style-name="ro1">
          <table:table-cell office:value-type="string" table:style-name="ce131">
            <text:p>CANTINA COOPERATIVA DI PITIGLIANO</text:p>
          </table:table-cell>
          <table:table-cell office:value-type="string" table:style-name="ce148">
            <text:p>00070470539</text:p>
          </table:table-cell>
          <table:table-cell office:value-type="float" office:value="43700.6" table:style-name="ce129">
            <text:p><text:s/>43.700,60 €<text:s/></text:p>
          </table:table-cell>
          <table:table-cell table:style-name="ce129"/>
          <table:table-cell office:value-type="float" office:value="43700.6" table:style-name="ce129">
            <text:p><text:s/>43.700,6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28">
            <text:p>COLLEMASSARI S.P.A. - SOCIETA' AGRICOLA</text:p>
          </table:table-cell>
          <table:table-cell office:value-type="string" table:style-name="ce145">
            <text:p>05732171003</text:p>
          </table:table-cell>
          <table:table-cell office:value-type="float" office:value="100000" table:style-name="ce129">
            <text:p><text:s/>100.000,00 €<text:s/></text:p>
          </table:table-cell>
          <table:table-cell table:style-name="ce129"/>
          <table:table-cell office:value-type="float" office:value="100000" table:style-name="ce129">
            <text:p><text:s/>100.000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2">
            <text:p>DETTI GIOVANNI</text:p>
          </table:table-cell>
          <table:table-cell office:value-type="string" table:style-name="ce149">
            <text:p>00925320533</text:p>
          </table:table-cell>
          <table:table-cell office:value-type="float" office:value="4932.2" table:style-name="ce129">
            <text:p><text:s/>4.932,20 €<text:s/></text:p>
          </table:table-cell>
          <table:table-cell table:style-name="ce129"/>
          <table:table-cell office:value-type="float" office:value="4932.2" table:style-name="ce129">
            <text:p><text:s/>4.932,2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28">
            <text:p>GUERRINI DONELLA</text:p>
          </table:table-cell>
          <table:table-cell office:value-type="string" table:style-name="ce145">
            <text:p>GRRDLL69H62E202U</text:p>
          </table:table-cell>
          <table:table-cell office:value-type="float" office:value="6692" table:style-name="ce129">
            <text:p><text:s/>6.692,00 €<text:s/></text:p>
          </table:table-cell>
          <table:table-cell table:style-name="ce129"/>
          <table:table-cell office:value-type="float" office:value="6692" table:style-name="ce129">
            <text:p><text:s/>6.692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28">
            <text:p>LEPRI RICCARDO</text:p>
          </table:table-cell>
          <table:table-cell office:value-type="string" table:style-name="ce145">
            <text:p>LPRRCR75S02E875S</text:p>
          </table:table-cell>
          <table:table-cell office:value-type="float" office:value="20763.75" table:style-name="ce129">
            <text:p><text:s/>20.763,75 €<text:s/></text:p>
          </table:table-cell>
          <table:table-cell table:style-name="ce129"/>
          <table:table-cell office:value-type="float" office:value="20763.75" table:style-name="ce129">
            <text:p><text:s/>20.763,75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28">
            <text:p>SOCIETA' AGRICOLA LA CASTAGNA</text:p>
          </table:table-cell>
          <table:table-cell office:value-type="string" table:style-name="ce145">
            <text:p>01451540536</text:p>
          </table:table-cell>
          <table:table-cell office:value-type="float" office:value="5803.25" table:style-name="ce129">
            <text:p><text:s/>5.803,25 €<text:s/></text:p>
          </table:table-cell>
          <table:table-cell table:style-name="ce129"/>
          <table:table-cell office:value-type="float" office:value="5803.25" table:style-name="ce129">
            <text:p><text:s/>5.803,25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28">
            <text:p>SOCIETA' OTTO ETTARI S.S.</text:p>
          </table:table-cell>
          <table:table-cell office:value-type="string" table:style-name="ce145">
            <text:p>01589250537</text:p>
          </table:table-cell>
          <table:table-cell office:value-type="float" office:value="16658.599999999999" table:style-name="ce129">
            <text:p><text:s/>16.658,60 €<text:s/></text:p>
          </table:table-cell>
          <table:table-cell table:style-name="ce129"/>
          <table:table-cell office:value-type="float" office:value="16658.599999999999" table:style-name="ce129">
            <text:p><text:s/>16.658,6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28">
            <text:p>TENUTA CASTEANI</text:p>
          </table:table-cell>
          <table:table-cell office:value-type="string" table:style-name="ce145">
            <text:p>01300060538</text:p>
          </table:table-cell>
          <table:table-cell office:value-type="float" office:value="3202.5" table:style-name="ce129">
            <text:p><text:s/>3.202,50 €<text:s/></text:p>
          </table:table-cell>
          <table:table-cell table:style-name="ce129"/>
          <table:table-cell office:value-type="float" office:value="3202.5" table:style-name="ce129">
            <text:p><text:s/>3.202,5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133">
            <text:p>COMUNE DI ARCIDOSSO</text:p>
          </table:table-cell>
          <table:table-cell office:value-type="string" table:style-name="ce149">
            <text:p>00103760534</text:p>
          </table:table-cell>
          <table:table-cell office:value-type="float" office:value="150000" table:style-name="ce129">
            <text:p><text:s/>150.000,00 €<text:s/></text:p>
          </table:table-cell>
          <table:table-cell office:value-type="float" office:value="75000" table:style-name="ce134">
            <text:p><text:s/>75.000,00 €<text:s/></text:p>
          </table:table-cell>
          <table:table-cell table:style-name="ce135"/>
          <table:table-cell office:value-type="string" table:number-columns-spanned="1" table:number-rows-spanned="7" table:style-name="ce211">
            <text:p>7.5 "Sostegno a investimenti di fruizione pubblica in infrastrutture ricreative, informazioni turistiche e infrastrutture turistiche su piccola scala - <text:s/>Infrastrutture ricreative pubbliche, centri di informazione turistica e infrastrutture turistiche di piccola scala”</text:p>
          </table:table-cell>
          <table:table-cell office:value-type="string" table:number-columns-spanned="1" table:number-rows-spanned="7" table:style-name="ce309">
            <text:p><text:a xlink:href="https://www.farmaremma.it/bando-misura-7-5-sostegno-a-infrastrutture-ricreative-pubbliche-centri-di-informazione-turistica-e-infrastrutture-turistiche-di-piccola-scala/">https://www.farmaremma.it/bando-misura-7-5-sostegno-a-infrastrutture-ricreative-pubbliche-centri-di-informazione-turistica-e-infrastrutture-turistiche-di-piccola-scala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7">
            <text:p>COMUNE DI CASTIGLIONE DELLA PESCAIA</text:p>
          </table:table-cell>
          <table:table-cell office:value-type="string" table:style-name="ce150">
            <text:p>00117100537</text:p>
          </table:table-cell>
          <table:table-cell office:value-type="float" office:value="138984.21" table:style-name="ce134">
            <text:p><text:s/>138.984,21 €<text:s/></text:p>
          </table:table-cell>
          <table:table-cell office:value-type="float" office:value="74469.75" table:style-name="ce134">
            <text:p><text:s/>74.469,75 €<text:s/></text:p>
          </table:table-cell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7">
            <text:p>COMUNE DI MANCIANO</text:p>
          </table:table-cell>
          <table:table-cell office:value-type="string" table:style-name="ce150">
            <text:p>00112580535</text:p>
          </table:table-cell>
          <table:table-cell office:value-type="float" office:value="149292.04" table:style-name="ce134">
            <text:p><text:s/>149.292,04 €<text:s/></text:p>
          </table:table-cell>
          <table:table-cell office:value-type="float" office:value="74646.02" table:style-name="ce134">
            <text:p><text:s/>74.646,02 €<text:s/></text:p>
          </table:table-cell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7">
            <text:p>COMUNE DI MASSA MARITTIMA</text:p>
          </table:table-cell>
          <table:table-cell office:value-type="string" table:style-name="ce150">
            <text:p>00090200536</text:p>
          </table:table-cell>
          <table:table-cell office:value-type="float" office:value="134337.01999999999" table:style-name="ce129">
            <text:p><text:s/>134.337,02 €<text:s/></text:p>
          </table:table-cell>
          <table:table-cell office:value-type="float" office:value="67168.509999999995" table:style-name="ce134">
            <text:p><text:s/>67.168,51 €<text:s/></text:p>
          </table:table-cell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7">
            <text:p>COMUNE DI PITIGLIANO</text:p>
          </table:table-cell>
          <table:table-cell office:value-type="string" table:style-name="ce150">
            <text:p>00128620531</text:p>
          </table:table-cell>
          <table:table-cell office:value-type="float" office:value="77214.320000000007" table:style-name="ce134">
            <text:p><text:s/>77.214,32 €<text:s/></text:p>
          </table:table-cell>
          <table:table-cell office:value-type="float" office:value="44778.38" table:style-name="ce138">
            <text:p><text:s/>44.778,38 €<text:s/></text:p>
          </table:table-cell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7">
            <text:p>COMUNE DI SEMPRONIANO</text:p>
          </table:table-cell>
          <table:table-cell office:value-type="string" table:style-name="ce150">
            <text:p>00127840536</text:p>
          </table:table-cell>
          <table:table-cell office:value-type="float" office:value="56839.64" table:style-name="ce134">
            <text:p><text:s/>56.839,64 €<text:s/></text:p>
          </table:table-cell>
          <table:table-cell office:value-type="float" office:value="28816.67" table:style-name="ce138">
            <text:p><text:s/>28.816,67 €<text:s/></text:p>
          </table:table-cell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7">
            <text:p>COMUNE DI SORANO</text:p>
          </table:table-cell>
          <table:table-cell office:value-type="string" table:style-name="ce150">
            <text:p>00099190530</text:p>
          </table:table-cell>
          <table:table-cell office:value-type="float" office:value="71524.08" table:style-name="ce129">
            <text:p><text:s/>71.524,08 €<text:s/></text:p>
          </table:table-cell>
          <table:table-cell office:value-type="float" office:value="37240.129999999997" table:style-name="ce134">
            <text:p><text:s/>37.240,13 €<text:s/></text:p>
          </table:table-cell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139">
            <text:p>COMUNE DI ARCIDOSSO<text:s/></text:p>
          </table:table-cell>
          <table:table-cell office:value-type="string" table:style-name="ce150">
            <text:p>00103760534</text:p>
          </table:table-cell>
          <table:table-cell office:value-type="float" office:value="98991.17" table:style-name="ce134">
            <text:p><text:s/>98.991,17 €<text:s/></text:p>
          </table:table-cell>
          <table:table-cell office:value-type="float" office:value="49495.58" table:style-name="ce134">
            <text:p><text:s/>49.495,58 €<text:s/></text:p>
          </table:table-cell>
          <table:table-cell table:style-name="ce134"/>
          <table:table-cell office:value-type="string" table:number-columns-spanned="1" table:number-rows-spanned="5" table:style-name="ce211">
            <text:p>7.6.2 - "Sostegno per gli studi/investimenti relativi alla manutenzione, al restauro e alla riqualificazione del patrimonio culturale e naturale dei villaggi, del paesaggio rurale e dei siti ad alto valore naturalistico, compresi gli aspetti socioeconomici di tali attività, nonchè delle azioni di sensibilizzazione in materia di ambiente – Riqualificazione e valorizzazione del patrimonio culturale”</text:p>
          </table:table-cell>
          <table:table-cell office:value-type="string" table:number-columns-spanned="1" table:number-rows-spanned="5" table:style-name="ce309">
            <text:p><text:a xlink:href="https://www.farmaremma.it/bando-misura-7-6-2-riqualificazione-e-valorizzazione-del-patrimonio-culturale/">https://www.farmaremma.it/bando-misura-7-6-2-riqualificazione-e-valorizzazione-del-patrimonio-culturale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9">
            <text:p>COMUNE DI CASTIGLIONE DELLA PESCAIA<text:s/></text:p>
          </table:table-cell>
          <table:table-cell office:value-type="string" table:style-name="ce150">
            <text:p>00117100537</text:p>
          </table:table-cell>
          <table:table-cell office:value-type="float" office:value="89187.58" table:style-name="ce134">
            <text:p><text:s/>89.187,58 €<text:s/></text:p>
          </table:table-cell>
          <table:table-cell office:value-type="float" office:value="44593.79" table:style-name="ce134">
            <text:p><text:s/>44.593,79 €<text:s/></text:p>
          </table:table-cell>
          <table:table-cell table:style-name="ce13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9">
            <text:p>COMUNE DI MASSA MARITTIMA<text:s/></text:p>
          </table:table-cell>
          <table:table-cell office:value-type="string" table:style-name="ce150">
            <text:p>00090200536</text:p>
          </table:table-cell>
          <table:table-cell office:value-type="float" office:value="94245" table:style-name="ce134">
            <text:p><text:s/>94.245,00 €<text:s/></text:p>
          </table:table-cell>
          <table:table-cell office:value-type="float" office:value="47122.5" table:style-name="ce134">
            <text:p><text:s/>47.122,50 €<text:s/></text:p>
          </table:table-cell>
          <table:table-cell table:style-name="ce13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9">
            <text:p>COMUNE DI MONTEROTONDO M.MO</text:p>
          </table:table-cell>
          <table:table-cell office:value-type="string" table:style-name="ce150">
            <text:p>81000870535</text:p>
          </table:table-cell>
          <table:table-cell office:value-type="float" office:value="97742" table:style-name="ce134">
            <text:p><text:s/>97.742,00 €<text:s/></text:p>
          </table:table-cell>
          <table:table-cell office:value-type="float" office:value="48871" table:style-name="ce134">
            <text:p><text:s/>48.871,00 €<text:s/></text:p>
          </table:table-cell>
          <table:table-cell table:style-name="ce13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9">
            <text:p>COMUNE DI PITIGLIANO<text:s/></text:p>
          </table:table-cell>
          <table:table-cell office:value-type="string" table:style-name="ce150">
            <text:p>00128620531</text:p>
          </table:table-cell>
          <table:table-cell office:value-type="float" office:value="100000" table:style-name="ce134">
            <text:p><text:s/>100.000,00 €<text:s/></text:p>
          </table:table-cell>
          <table:table-cell office:value-type="float" office:value="50000" table:style-name="ce134">
            <text:p><text:s/>50.000,00 €<text:s/></text:p>
          </table:table-cell>
          <table:table-cell table:style-name="ce13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style-name="ce139">
            <text:p>COMUNE DI SORANO<text:s/></text:p>
          </table:table-cell>
          <table:table-cell office:value-type="string" table:style-name="ce150">
            <text:p>00099190530</text:p>
          </table:table-cell>
          <table:table-cell office:value-type="float" office:value="90383.73" table:style-name="ce129">
            <text:p><text:s/>90.383,73 €<text:s/></text:p>
          </table:table-cell>
          <table:table-cell office:value-type="float" office:value="47570.53" table:style-name="ce134">
            <text:p><text:s/>47.570,53 €<text:s/></text:p>
          </table:table-cell>
          <table:table-cell table:style-name="ce135"/>
          <table:table-cell office:value-type="string" table:style-name="ce136">
            <text:p>7.4.1 - "Sostegno a investimenti finalizzati all'introduzione, al miglioramento o all'espansione di servizi di base a livello locale per la popolazione rurale, comprese le attività culturali e ricreative e della relativa infrastruttura – Reti di protezione sociale nelle zone rurali"<text:s/></text:p>
          </table:table-cell>
          <table:table-cell office:value-type="string" table:style-name="ce182">
            <text:p><text:a xlink:href="https://www.farmaremma.it/bando-misura-7-4-1-reti-di-protezione-sociale-nelle-zone-rurali/">https://www.farmaremma.it/bando-misura-7-4-1-reti-di-protezione-sociale-nelle-zone-rurali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style-name="ce139">
            <text:p>COMUNE DI ARCIDOSSO<text:s/></text:p>
          </table:table-cell>
          <table:table-cell office:value-type="string" table:style-name="ce150">
            <text:p>00103760534</text:p>
          </table:table-cell>
          <table:table-cell office:value-type="float" office:value="100000" table:style-name="ce134">
            <text:p><text:s/>100.000,00 €<text:s/></text:p>
          </table:table-cell>
          <table:table-cell office:value-type="float" office:value="50000" table:style-name="ce134">
            <text:p><text:s/>50.000,00 €<text:s/></text:p>
          </table:table-cell>
          <table:table-cell table:style-name="ce135"/>
          <table:table-cell office:value-type="string" table:number-columns-spanned="1" table:number-rows-spanned="4" table:style-name="ce211">
            <text:p>7.4.2 - "Sostegno a investimenti finalizzati all'introduzione, al miglioramento o all'espansione di servizi di base a livello locale per la popolazione rurale, comprese le attività culturali e ricreative e della relativa infrastruttura – Servizi commerciali in aree rurali”<text:s/></text:p>
          </table:table-cell>
          <table:table-cell office:value-type="string" table:number-columns-spanned="1" table:number-rows-spanned="4" table:style-name="ce309">
            <text:p><text:a xlink:href="https://www.farmaremma.it/bando-misura-7-4-2-servizi-commerciali-in-aree-rurali/">https://www.farmaremma.it/bando-misura-7-4-2-servizi-commerciali-in-aree-rurali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0">
            <text:p>COMUNE DI MASSA MARITTIMA<text:s/></text:p>
          </table:table-cell>
          <table:table-cell office:value-type="string" table:style-name="ce151">
            <text:p>00090200536</text:p>
          </table:table-cell>
          <table:table-cell office:value-type="float" office:value="100000" table:style-name="ce129">
            <text:p><text:s/>100.000,00 €<text:s/></text:p>
          </table:table-cell>
          <table:table-cell office:value-type="float" office:value="50000" table:style-name="ce134">
            <text:p><text:s/>50.000,00 €<text:s/></text:p>
          </table:table-cell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2">
            <text:p>COMUNE DI PITIGLIANO<text:s/></text:p>
          </table:table-cell>
          <table:table-cell office:value-type="string" table:style-name="ce149">
            <text:p>00128620531</text:p>
          </table:table-cell>
          <table:table-cell office:value-type="float" office:value="69516.039999999994" table:style-name="ce129">
            <text:p><text:s/>69.516,04 €<text:s/></text:p>
          </table:table-cell>
          <table:table-cell office:value-type="float" office:value="38496.97" table:style-name="ce134">
            <text:p><text:s/>38.496,97 €<text:s/></text:p>
          </table:table-cell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39">
            <text:p>COMUNE DI SORANO</text:p>
          </table:table-cell>
          <table:table-cell office:value-type="string" table:style-name="ce150">
            <text:p>00099190530</text:p>
          </table:table-cell>
          <table:table-cell office:value-type="float" office:value="92039.679999999993" table:style-name="ce134">
            <text:p><text:s/>92.039,68 €<text:s/></text:p>
          </table:table-cell>
          <table:table-cell office:value-type="float" office:value="46273.25" table:style-name="ce134">
            <text:p><text:s/>46.273,25 €<text:s/></text:p>
          </table:table-cell>
          <table:table-cell table:style-name="ce13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41">
            <text:p>TOTALE ELENCHI DI LIQUIDAZIONE</text:p>
          </table:table-cell>
          <table:table-cell table:style-name="ce146"/>
          <table:table-cell table:style-name="ce142"/>
          <table:table-cell office:value-type="float" office:value="874543.08000000007" table:formula="of:=SUM([.D9:.D35])" table:style-name="ce143">
            <text:p><text:s/>874.543,08 €<text:s/></text:p>
          </table:table-cell>
          <table:table-cell office:value-type="float" office:value="213155.18000000002" table:formula="of:=SUM([.E9:.E35])" table:style-name="ce143">
            <text:p><text:s/>213.155,18 €<text:s/></text:p>
          </table:table-cell>
          <table:table-cell table:style-name="ce142"/>
          <table:table-cell table:style-name="ce13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130"/>
          <table:table-cell table:style-name="ce147"/>
          <table:table-cell table:number-columns-repeated="5" table:style-name="ce130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2021" table:style-name="ta1">
        <table:table-column table:style-name="co24" table:default-cell-style-name="ce1"/>
        <table:table-column table:style-name="co24" table:default-cell-style-name="ce124"/>
        <table:table-column table:style-name="co24" table:number-columns-repeated="3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30" table:default-cell-style-name="ce1"/>
        <table:table-column table:style-name="co11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124"/>
          <table:table-cell table:number-columns-repeated="3" table:style-name="ce1"/>
          <table:table-cell office:value-type="string" table:style-name="ce2">
            <text:p><text:s text:c="83"/>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style-name="ce124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">
            <text:p>Contributi Misura 19.2 CLLD LEADER PSR 2014-2020 anno 2021</text:p>
          </table:table-cell>
          <table:table-cell table:style-name="ce124"/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2" table:style-name="ce185">
            <text:p>NOME DELL'IMPRESA O DELL'ENTE E DATI FISCALI</text:p>
          </table:table-cell>
          <table:covered-table-cell/>
          <table:table-cell office:value-type="string" table:number-columns-spanned="3" table:number-rows-spanned="2" table:style-name="ce224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2" table:style-name="ce225">
            <text:p>NORMA O TITOLO A BASE DELL'ATTRIBUZIONE<text:s text:c="7"/></text:p>
          </table:table-cell>
          <table:covered-table-cell/>
          <table:table-cell office:value-type="string" table:number-columns-spanned="1" table:number-rows-spanned="2" table:style-name="ce192">
            <text:p>UFFICIO E FUNZIONARIO RESPONSABILE DEL PROCEDIMENTO AMMINISTRATIVO</text:p>
          </table:table-cell>
          <table:table-cell office:value-type="string" table:number-columns-spanned="1" table:number-rows-spanned="4" table:style-name="ce192">
            <text:p>MODALITA' SEGUITA PER L'INDIVIDUAZIONE DEL BENEFICIARIO</text:p>
          </table:table-cell>
          <table:table-cell office:value-type="string" table:number-columns-spanned="1" table:number-rows-spanned="4" table:style-name="ce183">
            <text:p>LINK AL PROGETTO SELEZIONATO</text:p>
          </table:table-cell>
          <table:table-cell office:value-type="string" table:number-columns-spanned="1" table:number-rows-spanned="4" table:style-name="ce183">
            <text:p>LINK AL CV DEL SOGGETTO INCARICATO<text:s text:c="2"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184">
            <text:p>BENEFICIARIO</text:p>
          </table:table-cell>
          <table:table-cell office:value-type="string" table:number-columns-spanned="1" table:number-rows-spanned="2" table:style-name="ce226">
            <text:p>CODICE FISCALE</text:p>
          </table:table-cell>
          <table:table-cell office:value-type="string" table:number-columns-spanned="1" table:number-rows-spanned="2" table:style-name="ce184">
            <text:p>CONTRIBUTO ASSEGNATO</text:p>
          </table:table-cell>
          <table:table-cell office:value-type="string" table:number-columns-spanned="2" table:number-rows-spanned="1" table:style-name="ce184">
            <text:p>CONTRIBUTO EROGATO</text:p>
          </table:table-cell>
          <table:covered-table-cell/>
          <table:table-cell office:value-type="string" table:number-columns-spanned="1" table:number-rows-spanned="2" table:style-name="ce227">
            <text:p>BANDO</text:p>
          </table:table-cell>
          <table:table-cell office:value-type="string" table:number-columns-spanned="1" table:number-rows-spanned="2" table:style-name="ce184">
            <text:p>LINK BANDO</text:p>
          </table:table-cell>
          <table:table-cell office:value-type="string" table:number-columns-spanned="1" table:number-rows-spanned="2" table:style-name="ce223">
            <text:p>RESPONSABILE TECNICO AMMINISTRATIV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75">
            <text:p>ACCONTO</text:p>
          </table:table-cell>
          <table:table-cell office:value-type="string" table:style-name="ce75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office:value-type="string" table:style-name="ce92">
            <text:p>AGOSTINETTO MANUEL</text:p>
          </table:table-cell>
          <table:table-cell office:value-type="string" table:style-name="ce109">
            <text:p>GSTMNL80E24F443Y</text:p>
          </table:table-cell>
          <table:table-cell office:value-type="currency" office:value="19505.5" table:style-name="ce114">
            <text:p><text:s/>19.505,50 €<text:s/></text:p>
          </table:table-cell>
          <table:table-cell table:style-name="ce114"/>
          <table:table-cell office:value-type="currency" office:value="19505.5" table:style-name="ce114">
            <text:p><text:s/>19.505,50 €<text:s/></text:p>
          </table:table-cell>
          <table:table-cell office:value-type="string" table:number-columns-spanned="1" table:number-rows-spanned="14" table:style-name="ce193">
            <text:p>4.2 "Sostegno a investimenti a favore della trasformazione/commercializzazione e/o sviluppo dei prodotti agricoli"</text:p>
          </table:table-cell>
          <table:table-cell office:value-type="string" table:number-columns-spanned="1" table:number-rows-spanned="14" table:style-name="ce229">
            <text:p><text:a xlink:href="https://www.farmaremma.it/bando-misura-4-2-investimenti-nella-trasformazione-commercializzazione-e-o-sviluppo-dei-prodotti-agricoli-primari/">https://www.farmaremma.it/bando-misura-4-2-investimenti-nella-trasformazione-commercializzazione-e-o-sviluppo-dei-prodotti-agricoli-primari/</text:a></text:p>
          </table:table-cell>
          <table:table-cell office:value-type="string" table:number-columns-spanned="1" table:number-rows-spanned="35" table:style-name="ce184">
            <text:p>DOTT. ANDREA BROGIONI</text:p>
          </table:table-cell>
          <table:table-cell office:value-type="string" table:number-columns-spanned="1" table:number-rows-spanned="35" table:style-name="ce184">
            <text:p>AVVISO PUBBLICO ( BANDO)</text:p>
          </table:table-cell>
          <table:table-cell office:value-type="string" table:number-columns-spanned="1" table:number-rows-spanned="35" table:style-name="ce184">
            <text:p>N.P</text:p>
          </table:table-cell>
          <table:table-cell office:value-type="string" table:number-columns-spanned="1" table:number-rows-spanned="35" table:style-name="ce311">
            <text:p><text:a xlink:href="https://ernext.it/marmar/wp-content/uploads/2024/07/CV_Andrea_Brogioni_Ott2023-signed.pdf">https://ernext.it/marmar/wp-content/uploads/2024/07/CV_Andrea_Brogioni_Ott2023-signed.pdf</text:a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5">
            <text:p>AGRICOLA FATARELLA S.R.L.</text:p>
          </table:table-cell>
          <table:table-cell office:value-type="string" table:style-name="ce125">
            <text:p>1266620531</text:p>
          </table:table-cell>
          <table:table-cell office:value-type="currency" office:value="29897.03" table:style-name="ce114">
            <text:p><text:s/>29.897,03 €<text:s/></text:p>
          </table:table-cell>
          <table:table-cell table:style-name="ce114"/>
          <table:table-cell office:value-type="currency" office:value="29897.03" table:style-name="ce114">
            <text:p><text:s/>29.897,03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87">
            <text:p>BIANCHI E LUSINI S.A.S.</text:p>
          </table:table-cell>
          <table:table-cell office:value-type="float" office:value="965310535" table:style-name="ce102">
            <text:p>965310535</text:p>
          </table:table-cell>
          <table:table-cell office:value-type="currency" office:value="21821.1" table:style-name="ce114">
            <text:p><text:s/>21.821,10 €<text:s/></text:p>
          </table:table-cell>
          <table:table-cell table:style-name="ce114"/>
          <table:table-cell office:value-type="currency" office:value="21821.1" table:style-name="ce114">
            <text:p><text:s/>21.821,1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15">
            <text:p>BICOCCHI FRANCESCA</text:p>
          </table:table-cell>
          <table:table-cell office:value-type="string" table:style-name="ce125">
            <text:p>BCCFNC76S65F032Y</text:p>
          </table:table-cell>
          <table:table-cell office:value-type="currency" office:value="63919.48" table:style-name="ce114">
            <text:p><text:s/>63.919,48 €<text:s/></text:p>
          </table:table-cell>
          <table:table-cell table:style-name="ce114"/>
          <table:table-cell office:value-type="currency" office:value="63919.48" table:style-name="ce114">
            <text:p><text:s/>63.919,48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92">
            <text:p>CASEIFICIO SOCIALE DI MANCIANO</text:p>
          </table:table-cell>
          <table:table-cell office:value-type="string" table:style-name="ce109">
            <text:p>00080580533</text:p>
          </table:table-cell>
          <table:table-cell office:value-type="currency" office:value="47522.92" table:style-name="ce114">
            <text:p><text:s/>47.522,92 €<text:s/></text:p>
          </table:table-cell>
          <table:table-cell table:style-name="ce114"/>
          <table:table-cell office:value-type="currency" office:value="47522.92" table:style-name="ce114">
            <text:p><text:s/>47.522,92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92">
            <text:p>CHELLI TIZIANA</text:p>
          </table:table-cell>
          <table:table-cell office:value-type="string" table:style-name="ce109">
            <text:p>CHLTZN71B50E202F</text:p>
          </table:table-cell>
          <table:table-cell office:value-type="currency" office:value="8837.2199999999993" table:style-name="ce114">
            <text:p><text:s/>8.837,22 €<text:s/></text:p>
          </table:table-cell>
          <table:table-cell table:style-name="ce114"/>
          <table:table-cell office:value-type="currency" office:value="8837.2199999999993" table:style-name="ce114">
            <text:p><text:s/>8.837,22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115">
            <text:p>CONTINI BONACOSSI UGO</text:p>
          </table:table-cell>
          <table:table-cell office:value-type="string" table:style-name="ce125">
            <text:p>02212300970</text:p>
          </table:table-cell>
          <table:table-cell office:value-type="currency" office:value="18207.2" table:style-name="ce114">
            <text:p><text:s/>18.207,20 €<text:s/></text:p>
          </table:table-cell>
          <table:table-cell table:style-name="ce114"/>
          <table:table-cell office:value-type="currency" office:value="18207.2" table:style-name="ce114">
            <text:p><text:s/>18.207,2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"/>
          <table:table-cell table:style-name="ce9"/>
          <table:table-cell table:number-columns-repeated="16367"/>
        </table:table-row>
        <table:table-row table:style-name="ro1">
          <table:table-cell office:value-type="string" table:style-name="ce115">
            <text:p>MONTEVERRO SRL</text:p>
          </table:table-cell>
          <table:table-cell office:value-type="string" table:style-name="ce125">
            <text:p>04032300966</text:p>
          </table:table-cell>
          <table:table-cell office:value-type="currency" office:value="34633.42" table:style-name="ce114">
            <text:p><text:s/>34.633,42 €<text:s/></text:p>
          </table:table-cell>
          <table:table-cell table:style-name="ce114"/>
          <table:table-cell office:value-type="currency" office:value="34633.42" table:style-name="ce114">
            <text:p><text:s/>34.633,42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15">
            <text:p>MORI GIUSEPPINA</text:p>
          </table:table-cell>
          <table:table-cell office:value-type="string" table:style-name="ce125">
            <text:p>MROGPP28B43D948L</text:p>
          </table:table-cell>
          <table:table-cell office:value-type="currency" office:value="10594.83" table:style-name="ce114">
            <text:p><text:s/>10.594,83 €<text:s/></text:p>
          </table:table-cell>
          <table:table-cell table:style-name="ce114"/>
          <table:table-cell office:value-type="currency" office:value="10594.83" table:style-name="ce114">
            <text:p><text:s/>10.594,83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PETEGLIA SOCIETA' SEMPLICE AGRICOLA</text:p>
          </table:table-cell>
          <table:table-cell office:value-type="string" table:style-name="ce109">
            <text:p>01515880530</text:p>
          </table:table-cell>
          <table:table-cell office:value-type="currency" office:value="8085.07" table:style-name="ce114">
            <text:p><text:s/>8.085,07 €<text:s/></text:p>
          </table:table-cell>
          <table:table-cell table:style-name="ce116"/>
          <table:table-cell office:value-type="currency" office:value="8085.07" table:style-name="ce116">
            <text:p><text:s/>8.085,07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15">
            <text:p>SCARPA ELIANA</text:p>
          </table:table-cell>
          <table:table-cell office:value-type="string" table:style-name="ce125">
            <text:p>SCRLNE62R61L736E</text:p>
          </table:table-cell>
          <table:table-cell office:value-type="currency" office:value="22835.4" table:style-name="ce114">
            <text:p><text:s/>22.835,40 €<text:s/></text:p>
          </table:table-cell>
          <table:table-cell table:style-name="ce114"/>
          <table:table-cell office:value-type="currency" office:value="22835.4" table:style-name="ce114">
            <text:p><text:s/>22.835,4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15">
            <text:p>SOCIETA' AGRICOLA CASAL DI PARI SRL</text:p>
          </table:table-cell>
          <table:table-cell office:value-type="string" table:style-name="ce125">
            <text:p>01281060531</text:p>
          </table:table-cell>
          <table:table-cell office:value-type="currency" office:value="19459.48" table:style-name="ce114">
            <text:p><text:s/>19.459,48 €<text:s/></text:p>
          </table:table-cell>
          <table:table-cell table:style-name="ce114"/>
          <table:table-cell office:value-type="currency" office:value="19459.48" table:style-name="ce114">
            <text:p><text:s/>19.459,48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15">
            <text:p>SOCIETA' AGRICOLA PODERI dei FIORI</text:p>
          </table:table-cell>
          <table:table-cell office:value-type="string" table:style-name="ce125">
            <text:p>01521680536</text:p>
          </table:table-cell>
          <table:table-cell office:value-type="currency" office:value="3316.37" table:style-name="ce114">
            <text:p><text:s/>3.316,37 €<text:s/></text:p>
          </table:table-cell>
          <table:table-cell table:style-name="ce114"/>
          <table:table-cell office:value-type="currency" office:value="3316.37" table:style-name="ce114">
            <text:p><text:s/>3.316,37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15">
            <text:p>VARGIU MARIA</text:p>
          </table:table-cell>
          <table:table-cell office:value-type="string" table:style-name="ce125">
            <text:p>VRGMRA65L45E810Y</text:p>
          </table:table-cell>
          <table:table-cell office:value-type="currency" office:value="37225.89" table:style-name="ce114">
            <text:p><text:s/>37.225,89 €<text:s/></text:p>
          </table:table-cell>
          <table:table-cell table:style-name="ce114"/>
          <table:table-cell office:value-type="currency" office:value="37225.89" table:style-name="ce114">
            <text:p><text:s/>37.225,89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82">
            <text:p>COOPERATIVA DI COMUNITA' IL BORGO</text:p>
          </table:table-cell>
          <table:table-cell office:value-type="string" table:style-name="ce104">
            <text:p>01643410531</text:p>
          </table:table-cell>
          <table:table-cell office:value-type="currency" office:value="44049.57" table:style-name="ce86">
            <text:p><text:s/>44.049,57 €<text:s/></text:p>
          </table:table-cell>
          <table:table-cell office:value-type="currency" office:value="22024.78" table:style-name="ce117">
            <text:p><text:s/>22.024,78 €<text:s/></text:p>
          </table:table-cell>
          <table:table-cell table:style-name="ce80"/>
          <table:table-cell office:value-type="string" table:number-columns-spanned="1" table:number-rows-spanned="4" table:style-name="ce228">
            <text:p>6.4.5 – “Sostegno a investimenti nella creazione e nello sviluppo di attività extra agricole -Incentivazione e sviluppo delle attività turistiche”</text:p>
          </table:table-cell>
          <table:table-cell office:value-type="string" table:number-columns-spanned="1" table:number-rows-spanned="4" table:style-name="ce229">
            <text:p><text:a xlink:href="https://www.farmaremma.it/bando-misura-6-4-5-sostegno-per-lincentivazione-e-lo-sviluppo-di-attivita-turistiche/">https://www.farmaremma.it/bando-misura-6-4-5-sostegno-per-lincentivazione-e-lo-sviluppo-di-attivita-turistiche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2">
            <text:p>LE MACINAIE SRL</text:p>
          </table:table-cell>
          <table:table-cell office:value-type="string" table:style-name="ce104">
            <text:p>01187760531</text:p>
          </table:table-cell>
          <table:table-cell office:value-type="currency" office:value="24197.13" table:style-name="ce78">
            <text:p><text:s/>24.197,13 €<text:s/></text:p>
          </table:table-cell>
          <table:table-cell office:value-type="currency" office:value="12098.56" table:style-name="ce119">
            <text:p><text:s/>12.098,56 €<text:s/></text:p>
          </table:table-cell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7">
            <text:p>PROJECT SHAPING S.R.L. SEMPLIFICATA</text:p>
          </table:table-cell>
          <table:table-cell office:value-type="string" table:style-name="ce102">
            <text:p>01560600536</text:p>
          </table:table-cell>
          <table:table-cell office:value-type="currency" office:value="10659.55" table:style-name="ce78">
            <text:p><text:s/>10.659,55 €<text:s/></text:p>
          </table:table-cell>
          <table:table-cell table:style-name="ce114"/>
          <table:table-cell office:value-type="currency" office:value="10659.55" table:style-name="ce114">
            <text:p><text:s/>10.659,55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7">
            <text:p>VIOLAPO SAS</text:p>
          </table:table-cell>
          <table:table-cell office:value-type="string" table:style-name="ce102">
            <text:p>01530880531</text:p>
          </table:table-cell>
          <table:table-cell office:value-type="currency" office:value="37637.440000000002" table:style-name="ce114">
            <text:p><text:s/>37.637,44 €<text:s/></text:p>
          </table:table-cell>
          <table:table-cell table:style-name="ce114"/>
          <table:table-cell office:value-type="currency" office:value="37637.440000000002" table:style-name="ce114">
            <text:p><text:s/>37.637,44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style-name="ce92">
            <text:p>COESO – SOCIETA’ DELLA SALUTE DELLE ZONE AMIATA GROSSETANA, COLLINE METALLIFERE E AREA GROSSETANA<text:s/></text:p>
          </table:table-cell>
          <table:table-cell office:value-type="string" table:style-name="ce109">
            <text:p>01258070539</text:p>
          </table:table-cell>
          <table:table-cell office:value-type="currency" office:value="96500" table:style-name="ce114">
            <text:p><text:s/>96.500,00 €<text:s/></text:p>
          </table:table-cell>
          <table:table-cell table:style-name="ce116"/>
          <table:table-cell office:value-type="currency" office:value="96500" table:formula="of:=2*48250" table:style-name="ce116">
            <text:p><text:s/>96.500,00 €<text:s/></text:p>
          </table:table-cell>
          <table:table-cell office:value-type="string" table:number-columns-spanned="1" table:number-rows-spanned="5" table:style-name="ce228">
            <text:p>7.4.1 - "Sostegno a investimenti finalizzati all'introduzione, al miglioramento o all'espansione di servizi di base a livello locale per la popolazione rurale, comprese le attività culturali e ricreative e della relativa infrastruttura – Reti di protezione sociale nelle zone rurali"<text:s/></text:p>
          </table:table-cell>
          <table:table-cell office:value-type="string" table:number-columns-spanned="1" table:number-rows-spanned="5" table:style-name="ce229">
            <text:p><text:a xlink:href="https://www.farmaremma.it/bando-misura-7-4-1-reti-di-protezione-sociale-nelle-zone-rurali/">https://www.farmaremma.it/bando-misura-7-4-1-reti-di-protezione-sociale-nelle-zone-rurali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2">
            <text:p>COMUNE DI SEGGIANO<text:s/></text:p>
          </table:table-cell>
          <table:table-cell office:value-type="string" table:style-name="ce109">
            <text:p>80001670530</text:p>
          </table:table-cell>
          <table:table-cell office:value-type="currency" office:value="98559.56" table:style-name="ce114">
            <text:p><text:s/>98.559,56 €<text:s/></text:p>
          </table:table-cell>
          <table:table-cell table:style-name="ce116"/>
          <table:table-cell office:value-type="currency" office:value="98559.55" table:formula="of:=49058.23+49501.32" table:style-name="ce116">
            <text:p><text:s/>98.559,55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0">
            <text:p>COMUNE DI SEMPRONIANO<text:s/></text:p>
          </table:table-cell>
          <table:table-cell office:value-type="string" table:style-name="ce107">
            <text:p>00127840536</text:p>
          </table:table-cell>
          <table:table-cell office:value-type="currency" office:value="100000" table:style-name="ce117">
            <text:p><text:s/>100.000,00 €<text:s/></text:p>
          </table:table-cell>
          <table:table-cell office:value-type="currency" office:value="50000" table:style-name="ce116">
            <text:p><text:s/>50.000,00 €<text:s/></text:p>
          </table:table-cell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90">
            <text:p>COOPERATIVA DI COMUNITA’ IL BORGO</text:p>
          </table:table-cell>
          <table:table-cell office:value-type="string" table:style-name="ce104">
            <text:p>01643410531</text:p>
          </table:table-cell>
          <table:table-cell office:value-type="currency" office:value="71084.75" table:style-name="ce117">
            <text:p><text:s/>71.084,75 €<text:s/></text:p>
          </table:table-cell>
          <table:table-cell office:value-type="currency" office:value="35542.379999999997" table:style-name="ce116">
            <text:p><text:s/>35.542,38 €<text:s/></text:p>
          </table:table-cell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92">
            <text:p>SOCIETA’ COOPERATIVA SOCIALE OPERAIA SEMPRONIANO 1979</text:p>
          </table:table-cell>
          <table:table-cell office:value-type="string" table:style-name="ce109">
            <text:p>00266010537</text:p>
          </table:table-cell>
          <table:table-cell office:value-type="currency" office:value="97882.6" table:style-name="ce114">
            <text:p><text:s/>97.882,60 €<text:s/></text:p>
          </table:table-cell>
          <table:table-cell table:style-name="ce116"/>
          <table:table-cell office:value-type="currency" office:value="97882.6" table:style-name="ce116">
            <text:p><text:s/>97.882,6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5">
            <text:p>COMUNE DI ARCIDOSSO</text:p>
          </table:table-cell>
          <table:table-cell office:value-type="string" table:style-name="ce109">
            <text:p>00103760534</text:p>
          </table:table-cell>
          <table:table-cell office:value-type="currency" office:value="150000" table:style-name="ce78">
            <text:p><text:s/>150.000,00 €<text:s/></text:p>
          </table:table-cell>
          <table:table-cell table:style-name="ce117"/>
          <table:table-cell office:value-type="currency" office:value="75000" table:style-name="ce117">
            <text:p><text:s/>75.000,00 €<text:s/></text:p>
          </table:table-cell>
          <table:table-cell office:value-type="string" table:number-columns-spanned="1" table:number-rows-spanned="4" table:style-name="ce228">
            <text:p>7.5 "Sostegno a investimenti di fruizione pubblica in infrastrutture ricreative, informazioni turistiche e infrastrutture turistiche su piccola scala - <text:s/>Infrastrutture ricreative pubbliche, centri di informazione turistica e infrastrutture turistiche di piccola scala”</text:p>
          </table:table-cell>
          <table:table-cell office:value-type="string" table:number-columns-spanned="1" table:number-rows-spanned="4" table:style-name="ce229">
            <text:p><text:a xlink:href="https://www.farmaremma.it/bando-misura-7-5-sostegno-a-infrastrutture-ricreative-pubbliche-centri-di-informazione-turistica-e-infrastrutture-turistiche-di-piccola-scala/">https://www.farmaremma.it/bando-misura-7-5-sostegno-a-infrastrutture-ricreative-pubbliche-centri-di-informazione-turistica-e-infrastrutture-turistiche-di-piccola-scala/</text:a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94">
            <text:p>COMUNE DI CIVITELLA PAGANICO</text:p>
          </table:table-cell>
          <table:table-cell office:value-type="string" table:style-name="ce123">
            <text:p>00214200537</text:p>
          </table:table-cell>
          <table:table-cell office:value-type="currency" office:value="62427.4" table:style-name="ce116">
            <text:p><text:s/>62.427,40 €<text:s/></text:p>
          </table:table-cell>
          <table:table-cell office:value-type="currency" office:value="31619.85" table:style-name="ce119">
            <text:p><text:s/>31.619,85 €<text:s/></text:p>
          </table:table-cell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95">
            <text:p>COMUNE DI SEGGIANO</text:p>
          </table:table-cell>
          <table:table-cell office:value-type="string" table:style-name="ce109">
            <text:p>80001670530</text:p>
          </table:table-cell>
          <table:table-cell office:value-type="currency" office:value="31270.44" table:style-name="ce114">
            <text:p><text:s/>31.270,44 €<text:s/></text:p>
          </table:table-cell>
          <table:table-cell table:style-name="ce117"/>
          <table:table-cell office:value-type="currency" office:value="31270.44" table:style-name="ce117">
            <text:p><text:s/>31.270,44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2">
          <table:table-cell office:value-type="string" table:style-name="ce94">
            <text:p>COMUNE DI SORANO</text:p>
          </table:table-cell>
          <table:table-cell office:value-type="string" table:style-name="ce123">
            <text:p>00099190530</text:p>
          </table:table-cell>
          <table:table-cell office:value-type="currency" office:value="71524.08" table:style-name="ce86">
            <text:p><text:s/>71.524,08 €<text:s/></text:p>
          </table:table-cell>
          <table:table-cell table:style-name="ce117"/>
          <table:table-cell office:value-type="currency" office:value="34283.800000000003" table:style-name="ce117">
            <text:p><text:s/>34.283,8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90">
            <text:p>COMUNE DI SEMPRONIANO<text:s/></text:p>
          </table:table-cell>
          <table:table-cell office:value-type="string" table:style-name="ce107">
            <text:p>00127840536</text:p>
          </table:table-cell>
          <table:table-cell office:value-type="currency" office:value="89159.48" table:style-name="ce83">
            <text:p><text:s/>89.159,48 €<text:s/></text:p>
          </table:table-cell>
          <table:table-cell office:value-type="currency" office:value="44579.74" table:style-name="ce119">
            <text:p><text:s/>44.579,74 €<text:s/></text:p>
          </table:table-cell>
          <table:table-cell table:style-name="ce80"/>
          <table:table-cell office:value-type="string" table:number-columns-spanned="1" table:number-rows-spanned="2" table:style-name="ce228">
            <text:p>7.6.2 - "Sostegno per gli studi/investimenti relativi alla manutenzione, al restauro e alla riqualificazione del patrimonio culturale e naturale dei villaggi, del paesaggio rurale e dei siti ad alto valore naturalistico, compresi gli aspetti socioeconomici di tali attività, nonchè delle azioni di sensibilizzazione in materia di ambiente – Riqualificazione e valorizzazione del patrimonio culturale”</text:p>
          </table:table-cell>
          <table:table-cell office:value-type="string" table:number-columns-spanned="1" table:number-rows-spanned="2" table:style-name="ce229">
            <text:p><text:a xlink:href="https://www.farmaremma.it/bando-misura-7-6-2-riqualificazione-e-valorizzazione-del-patrimonio-culturale/">https://www.farmaremma.it/bando-misura-7-6-2-riqualificazione-e-valorizzazione-del-patrimonio-culturale/</text:a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1">
          <table:table-cell office:value-type="string" table:style-name="ce90">
            <text:p>COMUNE DI MONTEROTONDO M.MO</text:p>
          </table:table-cell>
          <table:table-cell office:value-type="string" table:style-name="ce107">
            <text:p>81000870535</text:p>
          </table:table-cell>
          <table:table-cell office:value-type="currency" office:value="97742" table:style-name="ce83">
            <text:p><text:s/>97.742,00 €<text:s/></text:p>
          </table:table-cell>
          <table:table-cell table:style-name="ce116"/>
          <table:table-cell office:value-type="currency" office:value="48871" table:style-name="ce116">
            <text:p><text:s/>48.871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82">
            <text:p>GUASTINI ELEONORA</text:p>
          </table:table-cell>
          <table:table-cell office:value-type="string" table:style-name="ce104">
            <text:p>GSTLNR79A48E202D</text:p>
          </table:table-cell>
          <table:table-cell office:value-type="currency" office:value="11520" table:style-name="ce86">
            <text:p><text:s/>11.520,00 €<text:s/></text:p>
          </table:table-cell>
          <table:table-cell office:value-type="currency" office:value="5760" table:style-name="ce116">
            <text:p><text:s/>5.760,00 €<text:s/></text:p>
          </table:table-cell>
          <table:table-cell table:style-name="ce80"/>
          <table:table-cell office:value-type="string" table:number-columns-spanned="1" table:number-rows-spanned="4" table:style-name="ce231">
            <text:p>16.2 “Sostegno a progetti pilota e di cooperazione”</text:p>
          </table:table-cell>
          <table:table-cell office:value-type="string" table:number-columns-spanned="1" table:number-rows-spanned="4" table:style-name="ce229">
            <text:p><text:a xlink:href="https://www.farmaremma.it/bando-misura-16-2-sostegno-a-progetti-pilota-e-allo-sviluppo-di-nuovi-prodotti-pratiche-processi-e-tecnologie/">https://www.farmaremma.it/bando-misura-16-2-sostegno-a-progetti-pilota-e-allo-sviluppo-di-nuovi-prodotti-pratiche-processi-e-tecnologie/</text:a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82">
            <text:p>TENUTA DI PAGANICO SOC AGR SPA</text:p>
          </table:table-cell>
          <table:table-cell office:value-type="string" table:style-name="ce104">
            <text:p>00100000538</text:p>
          </table:table-cell>
          <table:table-cell office:value-type="currency" office:value="51300" table:style-name="ce86">
            <text:p><text:s/>51.300,00 €<text:s/></text:p>
          </table:table-cell>
          <table:table-cell office:value-type="currency" office:value="25650" table:style-name="ce119">
            <text:p><text:s/>25.650,00 €<text:s/></text:p>
          </table:table-cell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82">
            <text:p>THEODOLI DIANA</text:p>
          </table:table-cell>
          <table:table-cell office:value-type="string" table:style-name="ce104">
            <text:p>THDDNI52D50F205G</text:p>
          </table:table-cell>
          <table:table-cell office:value-type="currency" office:value="28776.6" table:style-name="ce86">
            <text:p><text:s/>28.776,60 €<text:s/></text:p>
          </table:table-cell>
          <table:table-cell office:value-type="currency" office:value="14388.3" table:style-name="ce116">
            <text:p><text:s/>14.388,30 €<text:s/></text:p>
          </table:table-cell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0">
          <table:table-cell office:value-type="string" table:style-name="ce120">
            <text:p>UNIVERSITA' DEGLI STUDI DELLA TUSCIA - DAFNE</text:p>
          </table:table-cell>
          <table:table-cell office:value-type="string" table:style-name="ce104">
            <text:p>80029030568</text:p>
          </table:table-cell>
          <table:table-cell office:value-type="currency" office:value="33300" table:style-name="ce86">
            <text:p><text:s/>33.300,00 €<text:s/></text:p>
          </table:table-cell>
          <table:table-cell office:value-type="currency" office:value="16650" table:style-name="ce119">
            <text:p><text:s/>16.650,00 €<text:s/></text:p>
          </table:table-cell>
          <table:table-cell table:style-name="ce8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3">
          <table:table-cell office:value-type="string" table:style-name="ce82">
            <text:p>SOLIDARIETA' E' CRESCITA - SOCIETA' COOPERATIVA SOCIALE</text:p>
          </table:table-cell>
          <table:table-cell office:value-type="string" table:style-name="ce102">
            <text:p>01643410531</text:p>
          </table:table-cell>
          <table:table-cell office:value-type="currency" office:value="100000" table:style-name="ce86">
            <text:p><text:s/>100.000,00 €<text:s/></text:p>
          </table:table-cell>
          <table:table-cell office:value-type="currency" office:value="50000" table:style-name="ce119">
            <text:p><text:s/>50.000,00 €<text:s/></text:p>
          </table:table-cell>
          <table:table-cell table:style-name="ce119"/>
          <table:table-cell office:value-type="string" table:style-name="ce118">
            <text:p>16.9 - "Sostegno per la <text:s/>diversificazione delle attività agricole in attività riguardanti l'assistenza sanitaria, l'integrazione sociale, l'agricoltura sostenuta dalla comunità e l'educazione ambientale e alimentare"</text:p>
          </table:table-cell>
          <table:table-cell office:value-type="string" table:style-name="ce112">
            <text:p><text:a xlink:href="https://www.farmaremma.it/bando-misura-16-9-diversificazione-attivita-agricole-in-attivita-riguardanti-lassistenza-sanitaria-lintegrazione-sociale-lagricoltura-sostenuta-dalla-comunita/">https://www.farmaremma.it/bando-misura-16-9-diversificazione-attivita-agricole-in-attivita-riguardanti-lassistenza-sanitaria-lintegrazione-sociale-lagricoltura-sostenuta-dalla-comunita/</text:a>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1">
          <table:table-cell office:value-type="string" table:style-name="ce121">
            <text:p>TOTALE ELENCHI DI LIQUIDAZIONE</text:p>
          </table:table-cell>
          <table:table-cell table:style-name="ce126"/>
          <table:table-cell table:style-name="ce121"/>
          <table:table-cell office:value-type="currency" office:value="308313.61" table:formula="of:=SUM([.D10:.D43])" table:style-name="ce122">
            <text:p><text:s/>308.313,61 €<text:s/></text:p>
          </table:table-cell>
          <table:table-cell office:value-type="currency" office:value="876525.29" table:formula="of:=SUM([.E10:.E43])" table:style-name="ce122">
            <text:p><text:s/>876.525,29 €<text:s/></text:p>
          </table:table-cell>
          <table:table-cell table:number-columns-repeated="2" table:style-name="ce80"/>
          <table:covered-table-cell/>
          <table:covered-table-cell/>
          <table:covered-table-cell/>
          <table:covered-table-cell/>
          <table:table-cell table:style-name="ce11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style-name="ce124"/>
          <table:table-cell table:number-columns-repeated="9" table:style-name="ce1"/>
          <table:table-cell table:style-name="ce11"/>
          <table:table-cell table:number-columns-repeated="16372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2022" table:style-name="ta1">
        <table:table-column table:style-name="co31" table:default-cell-style-name="ce1"/>
        <table:table-column table:style-name="co32" table:default-cell-style-name="ce105"/>
        <table:table-column table:style-name="co33" table:default-cell-style-name="ce1"/>
        <table:table-column table:style-name="co34" table:default-cell-style-name="ce1"/>
        <table:table-column table:style-name="co14" table:default-cell-style-name="ce1"/>
        <table:table-column table:style-name="co15" table:default-cell-style-name="ce1"/>
        <table:table-column table:style-name="co35" table:default-cell-style-name="ce1"/>
        <table:table-column table:style-name="co1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16373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1"/>
          <table:table-cell table:style-name="ce105"/>
          <table:table-cell table:number-columns-repeated="3" table:style-name="ce1"/>
          <table:table-cell office:value-type="string" table:style-name="ce12">
            <text:p><text:s text:c="83"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3" table:style-name="ce185">
            <text:p>NOME DELL'IMPRESA O DELL'ENTE E DATI FISCALI</text:p>
          </table:table-cell>
          <table:covered-table-cell/>
          <table:table-cell office:value-type="string" table:number-columns-spanned="3" table:number-rows-spanned="3" table:style-name="ce185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3" table:style-name="ce235">
            <text:p><text:s text:c="7"/>NORMA O TITOLO A BASE DELL'ATTRIBUZIONE</text:p>
          </table:table-cell>
          <table:covered-table-cell/>
          <table:table-cell office:value-type="string" table:number-columns-spanned="1" table:number-rows-spanned="3" table:style-name="ce192">
            <text:p>UFFICIO E FUNZIONARIO RESPONSABILE DEL PROCEDIMENTO AMMINISTRATIVO</text:p>
          </table:table-cell>
          <table:table-cell office:value-type="string" table:number-columns-spanned="1" table:number-rows-spanned="5" table:style-name="ce183">
            <text:p>MODALITA' SEGUITA PER L'INDIVIDUAZIONE DEL BENEFICIARIO</text:p>
          </table:table-cell>
          <table:table-cell office:value-type="string" table:number-columns-spanned="1" table:number-rows-spanned="5" table:style-name="ce183">
            <text:p>LINK AL PROGETTO SELEZIONATO</text:p>
          </table:table-cell>
          <table:table-cell office:value-type="string" table:number-columns-spanned="1" table:number-rows-spanned="5" table:style-name="ce185">
            <text:p>LINK AL CV EDL SOGGETTO INCARICATO<text:s/></text:p>
          </table:table-cell>
          <table:table-cell table:number-columns-repeated="16373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90">
            <text:p>BENEFICIARIO</text:p>
          </table:table-cell>
          <table:table-cell office:value-type="string" table:number-columns-spanned="1" table:number-rows-spanned="2" table:style-name="ce238">
            <text:p>CODICE FISCALE</text:p>
          </table:table-cell>
          <table:table-cell office:value-type="string" table:number-columns-spanned="1" table:number-rows-spanned="2" table:style-name="ce190">
            <text:p>CONTRIBUTO ASSEGNATO</text:p>
          </table:table-cell>
          <table:table-cell office:value-type="string" table:number-columns-spanned="2" table:number-rows-spanned="1" table:style-name="ce185">
            <text:p>CONTRIBUTO EROGATO</text:p>
          </table:table-cell>
          <table:covered-table-cell/>
          <table:table-cell office:value-type="string" table:number-columns-spanned="1" table:number-rows-spanned="2" table:style-name="ce190">
            <text:p>BANDO</text:p>
          </table:table-cell>
          <table:table-cell office:value-type="string" table:number-columns-spanned="1" table:number-rows-spanned="2" table:style-name="ce190">
            <text:p>LINK BANDO</text:p>
          </table:table-cell>
          <table:table-cell office:value-type="string" table:number-columns-spanned="1" table:number-rows-spanned="2" table:style-name="ce234">
            <text:p>RESPONSABILE TECNICO AMMINISTRATIVO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covered-table-cell/>
          <table:covered-table-cell/>
          <table:table-cell office:value-type="string" table:style-name="ce76">
            <text:p>ACCONTO</text:p>
          </table:table-cell>
          <table:table-cell office:value-type="string" table:style-name="ce76">
            <text:p>SALD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77">
            <text:p>BEGNARDI MICHELE</text:p>
          </table:table-cell>
          <table:table-cell office:value-type="string" table:style-name="ce103">
            <text:p>BGNMHL69L15E202S</text:p>
          </table:table-cell>
          <table:table-cell office:value-type="currency" office:value="41516.17" table:style-name="ce78">
            <text:p><text:s/>41.516,17 €<text:s/></text:p>
          </table:table-cell>
          <table:table-cell table:style-name="ce79"/>
          <table:table-cell office:value-type="currency" office:value="41516.17" table:style-name="ce78">
            <text:p><text:s/>41.516,17 €<text:s/></text:p>
          </table:table-cell>
          <table:table-cell office:value-type="string" table:number-columns-spanned="1" table:number-rows-spanned="3" table:style-name="ce236">
            <text:p>4.2 "Sostegno a investimenti a favore della trasformazione/commercializzazione e/o sviluppo dei prodotti agricoli"</text:p>
          </table:table-cell>
          <table:table-cell office:value-type="string" table:number-columns-spanned="1" table:number-rows-spanned="3" table:style-name="ce229">
            <text:p><text:a xlink:href="https://www.farmaremma.it/bando-misura-4-2-investimenti-nella-trasformazione-commercializzazione-e-o-sviluppo-dei-prodotti-agricoli-primari/">https://www.farmaremma.it/bando-misura-4-2-investimenti-nella-trasformazione-commercializzazione-e-o-sviluppo-dei-prodotti-agricoli-primari/</text:a></text:p>
          </table:table-cell>
          <table:table-cell office:value-type="string" table:number-columns-spanned="1" table:number-rows-spanned="58" table:style-name="ce232">
            <text:p>Dott. Andrea Brogioni</text:p>
          </table:table-cell>
          <table:table-cell office:value-type="string" table:number-columns-spanned="1" table:number-rows-spanned="58" table:style-name="ce184">
            <text:p>AVVISO PUBBLICO (BANDO)</text:p>
          </table:table-cell>
          <table:table-cell office:value-type="string" table:number-columns-spanned="1" table:number-rows-spanned="58" table:style-name="ce184">
            <text:p>N.P.</text:p>
          </table:table-cell>
          <table:table-cell office:value-type="string" table:number-columns-spanned="1" table:number-rows-spanned="58" table:style-name="ce229">
            <text:p><text:a xlink:href="https://ernext.it/marmar/wp-content/uploads/2024/07/CV_Andrea_Brogioni_Ott2023-signed.pdf">https://ernext.it/marmar/wp-content/uploads/2024/07/CV_Andrea_Brogioni_Ott2023-signed.pdf</text:a></text:p>
          </table:table-cell>
          <table:table-cell table:number-columns-repeated="16373"/>
        </table:table-row>
        <table:table-row table:style-name="ro7">
          <table:table-cell office:value-type="string" table:style-name="ce81">
            <text:p>LIVIO VALENTINA</text:p>
          </table:table-cell>
          <table:table-cell office:value-type="string" table:style-name="ce103">
            <text:p>LVIVNT74S60C933V</text:p>
          </table:table-cell>
          <table:table-cell office:value-type="currency" office:value="12429.69" table:style-name="ce78">
            <text:p><text:s/>12.429,69 €<text:s/></text:p>
          </table:table-cell>
          <table:table-cell table:style-name="ce78"/>
          <table:table-cell office:value-type="currency" office:value="12429.69" table:style-name="ce78">
            <text:p><text:s/>12.429,69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1">
            <text:p>RUNFOLA GABRIELE</text:p>
          </table:table-cell>
          <table:table-cell office:value-type="string" table:style-name="ce103">
            <text:p>RNFGRL72P30G702J</text:p>
          </table:table-cell>
          <table:table-cell office:value-type="currency" office:value="6678" table:style-name="ce78">
            <text:p><text:s/>6.678,00 €<text:s/></text:p>
          </table:table-cell>
          <table:table-cell table:style-name="ce78"/>
          <table:table-cell office:value-type="currency" office:value="6678" table:style-name="ce78">
            <text:p><text:s/>6.678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77">
            <text:p>COMUNE DI SEMPRONIANO</text:p>
          </table:table-cell>
          <table:table-cell office:value-type="string" table:style-name="ce102">
            <text:p>00127840536</text:p>
          </table:table-cell>
          <table:table-cell office:value-type="currency" office:value="94071.67" table:style-name="ce78">
            <text:p><text:s/>94.071,67 €<text:s/></text:p>
          </table:table-cell>
          <table:table-cell office:value-type="currency" office:value="47035.83" table:style-name="ce78">
            <text:p><text:s/>47.035,83 €<text:s/></text:p>
          </table:table-cell>
          <table:table-cell table:style-name="ce78"/>
          <table:table-cell office:value-type="string" table:number-columns-spanned="1" table:number-rows-spanned="5" table:style-name="ce239">
            <text:p>4.3.2 - "Sostegno per investimenti in infrastrutture necessarie all'accesso ai terreni agricoli e forestali"</text:p>
          </table:table-cell>
          <table:table-cell office:value-type="string" table:number-columns-spanned="1" table:number-rows-spanned="5" table:style-name="ce229">
            <text:p><text:a xlink:href="https://www.farmaremma.it/bando-misura-4-3-2-sostegno-per-investimenti-in-infrastrutture-necessarie-allaccesso-ai-terreni-agricoli-e-forestali/">https://www.farmaremma.it/bando-misura-4-3-2-sostegno-per-investimenti-in-infrastrutture-necessarie-allaccesso-ai-terreni-agricoli-e-forestali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82">
            <text:p>CONSORZIO STRADALE RIUNITO DEL COMUNE DI SEMPRONIANO</text:p>
          </table:table-cell>
          <table:table-cell office:value-type="string" table:style-name="ce104">
            <text:p>80055180535</text:p>
          </table:table-cell>
          <table:table-cell office:value-type="currency" office:value="100000" table:style-name="ce83">
            <text:p><text:s/>100.000,00 €<text:s/></text:p>
          </table:table-cell>
          <table:table-cell office:value-type="currency" office:value="50000" table:style-name="ce84">
            <text:p><text:s/>50.000,00 €<text:s/></text:p>
          </table:table-cell>
          <table:table-cell table:style-name="ce8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7">
            <text:p>CONSORZIO RIUNITO STRADE VICINALI COMUNE ARCIDOSSO</text:p>
          </table:table-cell>
          <table:table-cell office:value-type="string" table:style-name="ce102">
            <text:p>92093480538</text:p>
          </table:table-cell>
          <table:table-cell office:value-type="currency" office:value="42672.76" table:style-name="ce78">
            <text:p><text:s/>42.672,76 €<text:s/></text:p>
          </table:table-cell>
          <table:table-cell office:value-type="currency" office:value="21763.02" table:style-name="ce78">
            <text:p><text:s/>21.763,02 €<text:s/></text:p>
          </table:table-cell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77">
            <text:p>CONSORZIO RIUNITO DELLE STRADE VICINALI DEL COMUNE DI CIVITELLA PAGANICO</text:p>
          </table:table-cell>
          <table:table-cell office:value-type="string" table:style-name="ce102">
            <text:p>92062080533</text:p>
          </table:table-cell>
          <table:table-cell office:value-type="currency" office:value="86956.18" table:style-name="ce78">
            <text:p><text:s/>86.956,18 €<text:s/></text:p>
          </table:table-cell>
          <table:table-cell office:value-type="currency" office:value="43478.09" table:style-name="ce78">
            <text:p><text:s/>43.478,09 €<text:s/></text:p>
          </table:table-cell>
          <table:table-cell table:style-name="ce7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office:value-type="string" table:style-name="ce77">
            <text:p>CONSORZIO STRADE VICINALI DI MONTEGIOVI</text:p>
          </table:table-cell>
          <table:table-cell office:value-type="string" table:style-name="ce102">
            <text:p>80058290539</text:p>
          </table:table-cell>
          <table:table-cell office:value-type="currency" office:value="89782.9" table:style-name="ce78">
            <text:p><text:s/>89.782,90 €<text:s/></text:p>
          </table:table-cell>
          <table:table-cell office:value-type="currency" office:value="45353.2" table:style-name="ce78">
            <text:p><text:s/>45.353,20 €<text:s/></text:p>
          </table:table-cell>
          <table:table-cell table:style-name="ce8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style-name="ce77">
            <text:p>ACCIAROLI ROBERTO</text:p>
          </table:table-cell>
          <table:table-cell office:value-type="string" table:style-name="ce102">
            <text:p>CCRRRT78B13C085M</text:p>
          </table:table-cell>
          <table:table-cell office:value-type="currency" office:value="5885.8" table:style-name="ce78">
            <text:p><text:s/>5.885,80 €<text:s/></text:p>
          </table:table-cell>
          <table:table-cell table:style-name="ce78"/>
          <table:table-cell office:value-type="currency" office:value="5885.8" table:style-name="ce78">
            <text:p><text:s/>5.885,80 €<text:s/></text:p>
          </table:table-cell>
          <table:table-cell office:value-type="string" table:number-columns-spanned="1" table:number-rows-spanned="11" table:style-name="ce239">
            <text:p>6.4.5 – “Sostegno a investimenti nella creazione e nello sviluppo di attività extra agricole -Incentivazione e sviluppo delle attività turistiche”</text:p>
          </table:table-cell>
          <table:table-cell office:value-type="string" table:number-columns-spanned="1" table:number-rows-spanned="11" table:style-name="ce229">
            <text:p><text:a xlink:href="https://www.farmaremma.it/bando-misura-6-4-5-sostegno-per-lincentivazione-e-lo-sviluppo-di-attivita-turistiche/">https://www.farmaremma.it/bando-misura-6-4-5-sostegno-per-lincentivazione-e-lo-sviluppo-di-attivita-turistiche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82">
            <text:p>ALPADA SOCIETA' A RESPONSABILITA' LIMITATA</text:p>
          </table:table-cell>
          <table:table-cell office:value-type="string" table:style-name="ce104">
            <text:p>01651240531</text:p>
          </table:table-cell>
          <table:table-cell office:value-type="currency" office:value="42037.36" table:style-name="ce86">
            <text:p><text:s/>42.037,36 €<text:s/></text:p>
          </table:table-cell>
          <table:table-cell table:style-name="ce86"/>
          <table:table-cell office:value-type="currency" office:value="42037.36" table:style-name="ce86">
            <text:p><text:s/>42.037,36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7">
            <text:p>COOPERATIVA DI COMUNITA' IL BORGO</text:p>
          </table:table-cell>
          <table:table-cell office:value-type="string" table:style-name="ce102">
            <text:p>01643410531</text:p>
          </table:table-cell>
          <table:table-cell office:value-type="currency" office:value="43662.71" table:style-name="ce78">
            <text:p><text:s/>43.662,71 €<text:s/></text:p>
          </table:table-cell>
          <table:table-cell table:style-name="ce86"/>
          <table:table-cell office:value-type="currency" office:value="21636.95" table:style-name="ce83">
            <text:p><text:s/>21.636,95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7">
            <text:p>FABRIZZI SIMONE</text:p>
          </table:table-cell>
          <table:table-cell office:value-type="string" table:style-name="ce102">
            <text:p>FBRSMN78S01E202S</text:p>
          </table:table-cell>
          <table:table-cell office:value-type="currency" office:value="4414.99" table:style-name="ce78">
            <text:p><text:s/>4.414,99 €<text:s/></text:p>
          </table:table-cell>
          <table:table-cell table:style-name="ce86"/>
          <table:table-cell office:value-type="currency" office:value="4414.99" table:style-name="ce78">
            <text:p><text:s/>4.414,99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7">
            <text:p>FONTUS S.R.L.</text:p>
          </table:table-cell>
          <table:table-cell office:value-type="string" table:style-name="ce102">
            <text:p>01584940538</text:p>
          </table:table-cell>
          <table:table-cell office:value-type="currency" office:value="48578.400000000001" table:style-name="ce78">
            <text:p><text:s/>48.578,40 €<text:s/></text:p>
          </table:table-cell>
          <table:table-cell table:style-name="ce78"/>
          <table:table-cell office:value-type="currency" office:value="48578.400000000001" table:style-name="ce78">
            <text:p><text:s/>48.578,4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82">
            <text:p>GALGANI</text:p>
          </table:table-cell>
          <table:table-cell office:value-type="string" table:style-name="ce104">
            <text:p>GLGLNE93S63E202J</text:p>
          </table:table-cell>
          <table:table-cell office:value-type="currency" office:value="41666" table:style-name="ce86">
            <text:p><text:s/>41.666,00 €<text:s/></text:p>
          </table:table-cell>
          <table:table-cell office:value-type="currency" office:value="20832.990000000002" table:style-name="ce84">
            <text:p><text:s/>20.832,99 €<text:s/></text:p>
          </table:table-cell>
          <table:table-cell table:style-name="ce8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2">
            <text:p>IL GIRIFALCO S.R.L.</text:p>
          </table:table-cell>
          <table:table-cell office:value-type="string" table:style-name="ce104">
            <text:p>01186210538</text:p>
          </table:table-cell>
          <table:table-cell office:value-type="currency" office:value="50000" table:style-name="ce86">
            <text:p><text:s/>50.000,00 €<text:s/></text:p>
          </table:table-cell>
          <table:table-cell office:value-type="currency" office:value="25000" table:style-name="ce84">
            <text:p><text:s/>25.000,00 €<text:s/></text:p>
          </table:table-cell>
          <table:table-cell table:style-name="ce8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7">
            <text:p>IMBASCIATI RICCARDO</text:p>
          </table:table-cell>
          <table:table-cell office:value-type="string" table:style-name="ce102">
            <text:p>MBSRCR68E08C085P</text:p>
          </table:table-cell>
          <table:table-cell office:value-type="currency" office:value="15997.85" table:style-name="ce78">
            <text:p><text:s/>15.997,85 €<text:s/></text:p>
          </table:table-cell>
          <table:table-cell table:style-name="ce78"/>
          <table:table-cell office:value-type="currency" office:value="15997.85" table:style-name="ce78">
            <text:p><text:s/>15.997,85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2">
            <text:p>LE MACINAIE SRL</text:p>
          </table:table-cell>
          <table:table-cell office:value-type="string" table:style-name="ce104">
            <text:p>01187760531</text:p>
          </table:table-cell>
          <table:table-cell office:value-type="currency" office:value="24197.13" table:style-name="ce78">
            <text:p><text:s/>24.197,13 €<text:s/></text:p>
          </table:table-cell>
          <table:table-cell table:style-name="ce86"/>
          <table:table-cell office:value-type="currency" office:value="12098.56" table:style-name="ce86">
            <text:p><text:s/>12.098,56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2">
            <text:p>MANCA DI VILLAHERMOSA GIADA MARIA BONARIA</text:p>
          </table:table-cell>
          <table:table-cell office:value-type="string" table:style-name="ce104">
            <text:p>MNCGMR49L52F205C</text:p>
          </table:table-cell>
          <table:table-cell office:value-type="currency" office:value="50000" table:style-name="ce86">
            <text:p><text:s/>50.000,00 €<text:s/></text:p>
          </table:table-cell>
          <table:table-cell office:value-type="currency" office:value="25000" table:style-name="ce84">
            <text:p><text:s/>25.000,00 €<text:s/></text:p>
          </table:table-cell>
          <table:table-cell table:style-name="ce8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7">
            <text:p>RIFUGIO DA GIULIA SAS DI GAVAGNI RICCARDO</text:p>
          </table:table-cell>
          <table:table-cell office:value-type="string" table:style-name="ce102">
            <text:p>01304130535</text:p>
          </table:table-cell>
          <table:table-cell office:value-type="currency" office:value="15314.62" table:style-name="ce83">
            <text:p><text:s/>15.314,62 €<text:s/></text:p>
          </table:table-cell>
          <table:table-cell table:style-name="ce84"/>
          <table:table-cell office:value-type="currency" office:value="15314.62" table:style-name="ce83">
            <text:p><text:s/>15.314,62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style-name="ce87">
            <text:p>AZ. PUB. SERVIZI ALLA PERSONA DON FRANCESCO ROSSI</text:p>
          </table:table-cell>
          <table:table-cell office:value-type="float" office:value="82001480530" table:style-name="ce102">
            <text:p>82001480530</text:p>
          </table:table-cell>
          <table:table-cell office:value-type="currency" office:value="98105" table:style-name="ce78">
            <text:p><text:s/>98.105,00 €<text:s/></text:p>
          </table:table-cell>
          <table:table-cell table:style-name="ce84"/>
          <table:table-cell office:value-type="currency" office:value="98105" table:style-name="ce78">
            <text:p><text:s/>98.105,00 €<text:s/></text:p>
          </table:table-cell>
          <table:table-cell office:value-type="string" table:number-columns-spanned="1" table:number-rows-spanned="8" table:style-name="ce239">
            <text:p>7.4.1 - "Sostegno a investimenti finalizzati all'introduzione, al miglioramento o all'espansione di servizi di base a livello locale per la popolazione rurale, comprese le attività culturali e ricreative e della relativa infrastruttura – Reti di protezione sociale nelle zone rurali"<text:s/></text:p>
          </table:table-cell>
          <table:table-cell office:value-type="string" table:number-columns-spanned="1" table:number-rows-spanned="8" table:style-name="ce229">
            <text:p><text:a xlink:href="https://www.farmaremma.it/bando-misura-7-4-1-reti-di-protezione-sociale-nelle-zone-rurali/">https://www.farmaremma.it/bando-misura-7-4-1-reti-di-protezione-sociale-nelle-zone-rurali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style-name="ce87">
            <text:p>COMUNE DI CASTIGLIONE DELLA PESCAIA</text:p>
          </table:table-cell>
          <table:table-cell office:value-type="string" table:style-name="ce102">
            <text:p>00117100537</text:p>
          </table:table-cell>
          <table:table-cell office:value-type="currency" office:value="100000" table:style-name="ce78">
            <text:p><text:s/>100.000,00 €<text:s/></text:p>
          </table:table-cell>
          <table:table-cell table:style-name="ce84"/>
          <table:table-cell office:value-type="currency" office:value="100000" table:style-name="ce86">
            <text:p><text:s/>100.000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88">
            <text:p>COMUNE DI GAVORRANO</text:p>
          </table:table-cell>
          <table:table-cell office:value-type="string" table:style-name="ce102">
            <text:p>00100750538</text:p>
          </table:table-cell>
          <table:table-cell office:value-type="currency" office:value="100000" table:style-name="ce86">
            <text:p><text:s/>100.000,00 €<text:s/></text:p>
          </table:table-cell>
          <table:table-cell table:style-name="ce86"/>
          <table:table-cell office:value-type="currency" office:value="100000" table:style-name="ce86">
            <text:p><text:s/>100.000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89">
            <text:p>COMUNE DI MASSA MARITTIMA</text:p>
          </table:table-cell>
          <table:table-cell office:value-type="string" table:style-name="ce102">
            <text:p>00090200536  </text:p>
          </table:table-cell>
          <table:table-cell office:value-type="currency" office:value="97430.77" table:style-name="ce86">
            <text:p><text:s/>97.430,77 €<text:s/></text:p>
          </table:table-cell>
          <table:table-cell office:value-type="currency" office:value="48715.39" table:style-name="ce84">
            <text:p><text:s/>48.715,39 €<text:s/></text:p>
          </table:table-cell>
          <table:table-cell table:style-name="ce8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87">
            <text:p>COMUNE DI ROCCALBEGNA</text:p>
          </table:table-cell>
          <table:table-cell office:value-type="float" office:value="117330530" table:style-name="ce102">
            <text:p>117330530</text:p>
          </table:table-cell>
          <table:table-cell office:value-type="currency" office:value="90867.86" table:style-name="ce78">
            <text:p><text:s/>90.867,86 €<text:s/></text:p>
          </table:table-cell>
          <table:table-cell office:value-type="currency" office:value="45433.97" table:style-name="ce83">
            <text:p><text:s/>45.433,97 €<text:s/></text:p>
          </table:table-cell>
          <table:table-cell table:style-name="ce8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8">
            <text:p>COMUNE DI SEMPRONIANO</text:p>
          </table:table-cell>
          <table:table-cell office:value-type="string" table:style-name="ce102">
            <text:p>00127840536</text:p>
          </table:table-cell>
          <table:table-cell office:value-type="currency" office:value="100000" table:style-name="ce86">
            <text:p><text:s/>100.000,00 €<text:s/></text:p>
          </table:table-cell>
          <table:table-cell table:style-name="ce86"/>
          <table:table-cell office:value-type="currency" office:value="50000" table:style-name="ce86">
            <text:p><text:s/>50.000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8">
            <text:p>COMUNE DI SORANO<text:s/></text:p>
          </table:table-cell>
          <table:table-cell office:value-type="string" table:style-name="ce102">
            <text:p>00099190530</text:p>
          </table:table-cell>
          <table:table-cell office:value-type="currency" office:value="90383.73" table:style-name="ce86">
            <text:p><text:s/>90.383,73 €<text:s/></text:p>
          </table:table-cell>
          <table:table-cell table:style-name="ce86"/>
          <table:table-cell office:value-type="currency" office:value="42813.19" table:style-name="ce86">
            <text:p><text:s/>42.813,19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7">
            <text:p>COOPERATIVA DI COMUNITA’ IL BORGO</text:p>
          </table:table-cell>
          <table:table-cell office:value-type="float" office:value="1643410531" table:style-name="ce102">
            <text:p>1643410531</text:p>
          </table:table-cell>
          <table:table-cell office:value-type="currency" office:value="70686.55" table:style-name="ce78">
            <text:p><text:s/>70.686,55 €<text:s/></text:p>
          </table:table-cell>
          <table:table-cell table:style-name="ce86"/>
          <table:table-cell office:value-type="currency" office:value="35144.17" table:style-name="ce78">
            <text:p><text:s/>35.144,17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0">
            <text:p>COMUNE DI CASTELDELPIANO</text:p>
          </table:table-cell>
          <table:table-cell office:value-type="string" table:style-name="ce107">
            <text:p>00117250530</text:p>
          </table:table-cell>
          <table:table-cell office:value-type="currency" office:value="29002.91" table:style-name="ce83">
            <text:p><text:s/>29.002,91 €<text:s/></text:p>
          </table:table-cell>
          <table:table-cell table:style-name="ce86"/>
          <table:table-cell office:value-type="currency" office:value="29002.91" table:style-name="ce86">
            <text:p><text:s/>29.002,91 €<text:s/></text:p>
          </table:table-cell>
          <table:table-cell office:value-type="string" table:number-columns-spanned="1" table:number-rows-spanned="8" table:style-name="ce239">
            <text:p>7.4.2 - "Sostegno a investimenti finalizzati all'introduzione, al miglioramento o all'espansione di servizi di base a livello locale per la popolazione rurale, comprese le attività culturali e ricreative e della relativa infrastruttura – Servizi commerciali in aree rurali”<text:s/></text:p>
          </table:table-cell>
          <table:table-cell office:value-type="string" table:number-columns-spanned="1" table:number-rows-spanned="8" table:style-name="ce312">
            <text:p><text:a xlink:href="https://www.farmaremma.it/bando-misura-7-4-2-servizi-commerciali-in-aree-rurali/">https://www.farmaremma.it/bando-misura-7-4-2-servizi-commerciali-in-aree-rurali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7">
            <text:p>COMUNE DI GAVORRANO</text:p>
          </table:table-cell>
          <table:table-cell office:value-type="string" table:style-name="ce102">
            <text:p>00100750538</text:p>
          </table:table-cell>
          <table:table-cell office:value-type="currency" office:value="84152.71" table:style-name="ce78">
            <text:p><text:s/>84.152,71 €<text:s/></text:p>
          </table:table-cell>
          <table:table-cell table:style-name="ce86"/>
          <table:table-cell office:value-type="currency" office:value="84152.71" table:style-name="ce78">
            <text:p><text:s/>84.152,71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7">
            <text:p>COMUNE DI MASSA MARITTIMA</text:p>
          </table:table-cell>
          <table:table-cell office:value-type="string" table:style-name="ce102">
            <text:p>00090200536  </text:p>
          </table:table-cell>
          <table:table-cell office:value-type="currency" office:value="100000" table:style-name="ce78">
            <text:p><text:s/>100.000,00 €<text:s/></text:p>
          </table:table-cell>
          <table:table-cell table:style-name="ce86"/>
          <table:table-cell office:value-type="currency" office:value="50000" table:style-name="ce86">
            <text:p><text:s/>50.000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1">
            <text:p>COMUNE DI MONTEROTONDO M.MO<text:s/></text:p>
          </table:table-cell>
          <table:table-cell office:value-type="string" table:style-name="ce108">
            <text:p>81000870535</text:p>
          </table:table-cell>
          <table:table-cell office:value-type="currency" office:value="69106.2" table:style-name="ce78">
            <text:p><text:s/>69.106,20 €<text:s/></text:p>
          </table:table-cell>
          <table:table-cell table:style-name="ce86"/>
          <table:table-cell office:value-type="currency" office:value="69106.2" table:style-name="ce86">
            <text:p><text:s/>69.106,2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2">
            <text:p>COMUNE DI PITIGLIANO<text:s/></text:p>
          </table:table-cell>
          <table:table-cell office:value-type="string" table:style-name="ce109">
            <text:p>00128620531</text:p>
          </table:table-cell>
          <table:table-cell office:value-type="currency" office:value="69516.039999999994" table:style-name="ce78">
            <text:p><text:s/>69.516,04 €<text:s/></text:p>
          </table:table-cell>
          <table:table-cell table:style-name="ce86"/>
          <table:table-cell office:value-type="currency" office:value="31018.91" table:style-name="ce86">
            <text:p><text:s/>31.018,91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0">
            <text:p>COMUNE DI SANTA FIORA<text:s/></text:p>
          </table:table-cell>
          <table:table-cell office:value-type="string" table:style-name="ce107">
            <text:p>80004210532</text:p>
          </table:table-cell>
          <table:table-cell office:value-type="currency" office:value="79823.34" table:style-name="ce83">
            <text:p><text:s/>79.823,34 €<text:s/></text:p>
          </table:table-cell>
          <table:table-cell table:style-name="ce86"/>
          <table:table-cell office:value-type="currency" office:value="79823.34" table:style-name="ce86">
            <text:p><text:s/>79.823,34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3">
            <text:p>COMUNE DI SEGGIANO<text:s/></text:p>
          </table:table-cell>
          <table:table-cell office:value-type="float" office:value="80001670530" table:style-name="ce107">
            <text:p>80001670530</text:p>
          </table:table-cell>
          <table:table-cell office:value-type="currency" office:value="97898.85" table:style-name="ce86">
            <text:p><text:s/>97.898,85 €<text:s/></text:p>
          </table:table-cell>
          <table:table-cell office:value-type="currency" office:value="49654.62" table:style-name="ce84">
            <text:p><text:s/>49.654,62 €<text:s/></text:p>
          </table:table-cell>
          <table:table-cell office:value-type="currency" office:value="48244.23" table:style-name="ce86">
            <text:p><text:s/>48.244,23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0">
            <text:p>COMUNE DI SORANO</text:p>
          </table:table-cell>
          <table:table-cell office:value-type="string" table:style-name="ce107">
            <text:p>00099190530</text:p>
          </table:table-cell>
          <table:table-cell office:value-type="currency" office:value="92039.679999999993" table:style-name="ce83">
            <text:p><text:s/>92.039,68 €<text:s/></text:p>
          </table:table-cell>
          <table:table-cell table:style-name="ce86"/>
          <table:table-cell office:value-type="currency" office:value="45766.43" table:style-name="ce86">
            <text:p><text:s/>45.766,43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4">
            <text:p>COMUNE DI CASTIGLIONE DELLA PESCAIA</text:p>
          </table:table-cell>
          <table:table-cell office:value-type="string" table:style-name="ce110">
            <text:p>00117100537</text:p>
          </table:table-cell>
          <table:table-cell office:value-type="currency" office:value="138984.21" table:style-name="ce84">
            <text:p><text:s/>138.984,21 €<text:s/></text:p>
          </table:table-cell>
          <table:table-cell table:style-name="ce86"/>
          <table:table-cell office:value-type="currency" office:value="64512.22" table:style-name="ce86">
            <text:p><text:s/>64.512,22 €<text:s/></text:p>
          </table:table-cell>
          <table:table-cell office:value-type="string" table:number-columns-spanned="1" table:number-rows-spanned="10" table:style-name="ce239">
            <text:p>7.5 "Sostegno a investimenti di fruizione pubblica in infrastrutture ricreative, informazioni turistiche e infrastrutture turistiche su piccola scala - <text:s/>Infrastrutture ricreative pubbliche, centri di informazione turistica e infrastrutture turistiche di piccola scala”</text:p>
          </table:table-cell>
          <table:table-cell office:value-type="string" table:number-columns-spanned="1" table:number-rows-spanned="10" table:style-name="ce229">
            <text:p><text:a xlink:href="https://www.farmaremma.it/bando-misura-7-5-sostegno-a-infrastrutture-ricreative-pubbliche-centri-di-informazione-turistica-e-infrastrutture-turistiche-di-piccola-scala/">https://www.farmaremma.it/bando-misura-7-5-sostegno-a-infrastrutture-ricreative-pubbliche-centri-di-informazione-turistica-e-infrastrutture-turistiche-di-piccola-scala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7">
            <text:p>COMUNE DI CIVITELLA PAGANICO</text:p>
          </table:table-cell>
          <table:table-cell office:value-type="string" table:style-name="ce102">
            <text:p>00214200537</text:p>
          </table:table-cell>
          <table:table-cell office:value-type="currency" office:value="62427.4" table:style-name="ce78">
            <text:p><text:s/>62.427,40 €<text:s/></text:p>
          </table:table-cell>
          <table:table-cell table:style-name="ce86"/>
          <table:table-cell office:value-type="currency" office:value="30807.55" table:style-name="ce78">
            <text:p><text:s/>30.807,55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5">
            <text:p>COMUNE DI GAVORRANO</text:p>
          </table:table-cell>
          <table:table-cell office:value-type="string" table:style-name="ce102">
            <text:p>00100750538</text:p>
          </table:table-cell>
          <table:table-cell office:value-type="currency" office:value="150000" table:style-name="ce86">
            <text:p><text:s/>150.000,00 €<text:s/></text:p>
          </table:table-cell>
          <table:table-cell table:style-name="ce86"/>
          <table:table-cell office:value-type="currency" office:value="150000" table:style-name="ce86">
            <text:p><text:s/>150.000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4">
            <text:p>COMUNE DI MANCIANO</text:p>
          </table:table-cell>
          <table:table-cell office:value-type="string" table:style-name="ce102">
            <text:p>00112580535</text:p>
          </table:table-cell>
          <table:table-cell office:value-type="currency" office:value="149292.04" table:style-name="ce83">
            <text:p><text:s/>149.292,04 €<text:s/></text:p>
          </table:table-cell>
          <table:table-cell table:style-name="ce86"/>
          <table:table-cell office:value-type="currency" office:value="74646.02" table:style-name="ce86">
            <text:p><text:s/>74.646,02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7">
            <text:p>COMUNE DI MASSA MARITTIMA</text:p>
          </table:table-cell>
          <table:table-cell office:value-type="string" table:style-name="ce102">
            <text:p>00090200536</text:p>
          </table:table-cell>
          <table:table-cell office:value-type="currency" office:value="118250.4" table:style-name="ce78">
            <text:p><text:s/>118.250,40 €<text:s/></text:p>
          </table:table-cell>
          <table:table-cell table:style-name="ce86"/>
          <table:table-cell office:value-type="currency" office:value="51035.49" table:style-name="ce78">
            <text:p><text:s/>51.035,49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4">
            <text:p>COMUNE DI MONTIERI</text:p>
          </table:table-cell>
          <table:table-cell office:value-type="string" table:style-name="ce102">
            <text:p>00753050533</text:p>
          </table:table-cell>
          <table:table-cell office:value-type="currency" office:value="150000" table:style-name="ce86">
            <text:p><text:s/>150.000,00 €<text:s/></text:p>
          </table:table-cell>
          <table:table-cell table:style-name="ce86"/>
          <table:table-cell office:value-type="currency" office:value="150000" table:style-name="ce86">
            <text:p><text:s/>150.000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4">
            <text:p>COMUNE DI PITIGLIANO</text:p>
          </table:table-cell>
          <table:table-cell office:value-type="string" table:style-name="ce102">
            <text:p>00128620531</text:p>
          </table:table-cell>
          <table:table-cell office:value-type="currency" office:value="77214.320000000007" table:style-name="ce83">
            <text:p><text:s/>77.214,32 €<text:s/></text:p>
          </table:table-cell>
          <table:table-cell table:style-name="ce86"/>
          <table:table-cell office:value-type="currency" office:value="32435.61" table:style-name="ce86">
            <text:p><text:s/>32.435,61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87">
            <text:p>COMUNE DI ROCCALBEGNA</text:p>
          </table:table-cell>
          <table:table-cell office:value-type="string" table:style-name="ce102">
            <text:p>00117330530</text:p>
          </table:table-cell>
          <table:table-cell office:value-type="currency" office:value="146996.57999999999" table:style-name="ce78">
            <text:p><text:s/>146.996,58 €<text:s/></text:p>
          </table:table-cell>
          <table:table-cell table:style-name="ce86"/>
          <table:table-cell office:value-type="currency" office:value="146996.57999999999" table:style-name="ce78">
            <text:p><text:s/>146.996,58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7">
            <text:p>COMUNE DI SCARLINO</text:p>
          </table:table-cell>
          <table:table-cell office:value-type="string" table:style-name="ce102">
            <text:p>00186560538</text:p>
          </table:table-cell>
          <table:table-cell office:value-type="currency" office:value="111593.63" table:style-name="ce78">
            <text:p><text:s/>111.593,63 €<text:s/></text:p>
          </table:table-cell>
          <table:table-cell table:style-name="ce86"/>
          <table:table-cell office:value-type="currency" office:value="111593.63" table:style-name="ce78">
            <text:p><text:s/>111.593,63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4">
            <text:p>COMUNE DI SEMPRONIANO</text:p>
          </table:table-cell>
          <table:table-cell office:value-type="string" table:style-name="ce102">
            <text:p>00127840536</text:p>
          </table:table-cell>
          <table:table-cell office:value-type="currency" office:value="56839.64" table:style-name="ce83">
            <text:p><text:s/>56.839,64 €<text:s/></text:p>
          </table:table-cell>
          <table:table-cell table:style-name="ce86"/>
          <table:table-cell office:value-type="currency" office:value="28022.93" table:style-name="ce86">
            <text:p><text:s/>28.022,93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office:value-type="string" table:style-name="ce81">
            <text:p>COMUNE DI ARCIDOSSO</text:p>
          </table:table-cell>
          <table:table-cell office:value-type="string" table:style-name="ce102">
            <text:p>00103760534</text:p>
          </table:table-cell>
          <table:table-cell office:value-type="currency" office:value="98991.17" table:style-name="ce83">
            <text:p><text:s/>98.991,17 €<text:s/></text:p>
          </table:table-cell>
          <table:table-cell table:style-name="ce86"/>
          <table:table-cell office:value-type="currency" office:value="49495.59" table:style-name="ce78">
            <text:p><text:s/>49.495,59 €<text:s/></text:p>
          </table:table-cell>
          <table:table-cell office:value-type="string" table:number-columns-spanned="1" table:number-rows-spanned="4" table:style-name="ce239">
            <text:p>7.6.2 - "Sostegno per gli studi/investimenti relativi alla manutenzione, al restauro e alla riqualificazione del patrimonio culturale e naturale dei villaggi, del paesaggio rurale e dei siti ad alto valore naturalistico, compresi gli aspetti socioeconomici di tali attività, nonchè delle azioni di sensibilizzazione in materia di ambiente – Riqualificazione e valorizzazione del patrimonio culturale”</text:p>
          </table:table-cell>
          <table:table-cell office:value-type="string" table:number-columns-spanned="1" table:number-rows-spanned="4" table:style-name="ce229">
            <text:p><text:a xlink:href="https://www.farmaremma.it/bando-misura-7-6-2-riqualificazione-e-valorizzazione-del-patrimonio-culturale/">https://www.farmaremma.it/bando-misura-7-6-2-riqualificazione-e-valorizzazione-del-patrimonio-culturale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office:value-type="string" table:style-name="ce81">
            <text:p>COMUNE DI CASTIGLIONE DELLA PESCAIA</text:p>
          </table:table-cell>
          <table:table-cell office:value-type="string" table:style-name="ce103">
            <text:p>00117100537</text:p>
          </table:table-cell>
          <table:table-cell office:value-type="currency" office:value="88662.36" table:style-name="ce83">
            <text:p><text:s/>88.662,36 €<text:s/></text:p>
          </table:table-cell>
          <table:table-cell table:style-name="ce86"/>
          <table:table-cell office:value-type="currency" office:value="44068.57" table:style-name="ce78">
            <text:p><text:s/>44.068,57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7">
          <table:table-cell office:value-type="string" table:style-name="ce90">
            <text:p>COMUNE DI PITIGLIANO</text:p>
          </table:table-cell>
          <table:table-cell office:value-type="string" table:style-name="ce111">
            <text:p>00128620531</text:p>
          </table:table-cell>
          <table:table-cell office:value-type="currency" office:value="100000" table:style-name="ce96">
            <text:p><text:s/>100.000,00 €<text:s/></text:p>
          </table:table-cell>
          <table:table-cell table:style-name="ce84"/>
          <table:table-cell office:value-type="currency" office:value="50000" table:style-name="ce84">
            <text:p><text:s/>50.000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table-cell office:value-type="string" table:style-name="ce81">
            <text:p>COMUNE DI SEMPRONIANO</text:p>
          </table:table-cell>
          <table:table-cell office:value-type="string" table:style-name="ce103">
            <text:p>00127840536</text:p>
          </table:table-cell>
          <table:table-cell office:value-type="currency" office:value="86225.18" table:style-name="ce83">
            <text:p><text:s/>86.225,18 €<text:s/></text:p>
          </table:table-cell>
          <table:table-cell table:style-name="ce84"/>
          <table:table-cell office:value-type="currency" office:value="41645.440000000002" table:style-name="ce78">
            <text:p><text:s/>41.645,44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81">
            <text:p>ASSOCIAZIONE PER LA VALORIZZAZIONE DELLA CASTAGNA DEL MONTE AMIATA I.G.P.</text:p>
          </table:table-cell>
          <table:table-cell office:value-type="string" table:style-name="ce103">
            <text:p>92043410536</text:p>
          </table:table-cell>
          <table:table-cell office:value-type="currency" office:value="51300" table:formula="of:=34200+17100" table:style-name="ce83">
            <text:p><text:s/>51.300,00 €<text:s/></text:p>
          </table:table-cell>
          <table:table-cell office:value-type="currency" office:value="25650" table:formula="of:=17100+8550" table:style-name="ce83">
            <text:p><text:s/>25.650,00 €<text:s/></text:p>
          </table:table-cell>
          <table:table-cell table:style-name="ce85"/>
          <table:table-cell office:value-type="string" table:number-columns-spanned="1" table:number-rows-spanned="7" table:style-name="ce242">
            <text:p>16.2 “Sostegno a progetti pilota e di cooperazione”</text:p>
          </table:table-cell>
          <table:table-cell office:value-type="string" table:number-columns-spanned="1" table:number-rows-spanned="7" table:style-name="ce229">
            <text:p><text:a xlink:href="https://www.farmaremma.it/bando-misura-16-2-sostegno-a-progetti-pilota-e-allo-sviluppo-di-nuovi-prodotti-pratiche-processi-e-tecnologie/">https://www.farmaremma.it/bando-misura-16-2-sostegno-a-progetti-pilota-e-allo-sviluppo-di-nuovi-prodotti-pratiche-processi-e-tecnologie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1">
            <text:p>CONSORZIO FORESTALE DELL'AMIATA</text:p>
          </table:table-cell>
          <table:table-cell office:value-type="string" table:style-name="ce102">
            <text:p>80004660538</text:p>
          </table:table-cell>
          <table:table-cell office:value-type="currency" office:value="30600" table:style-name="ce78">
            <text:p><text:s/>30.600,00 €<text:s/></text:p>
          </table:table-cell>
          <table:table-cell office:value-type="currency" office:value="15300" table:style-name="ce83">
            <text:p><text:s/>15.300,00 €<text:s/></text:p>
          </table:table-cell>
          <table:table-cell table:style-name="ce8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97">
            <text:p>PRODUTTORI CASTANICOLI AMIATA SOCIETA' COOPERATIVA AGRICOLA</text:p>
          </table:table-cell>
          <table:table-cell office:value-type="string" table:style-name="ce102">
            <text:p>01593760539</text:p>
          </table:table-cell>
          <table:table-cell office:value-type="currency" office:value="49500" table:formula="of:=26100+23400" table:style-name="ce83">
            <text:p><text:s/>49.500,00 €<text:s/></text:p>
          </table:table-cell>
          <table:table-cell office:value-type="currency" office:value="24750" table:formula="of:=13050+11700" table:style-name="ce78">
            <text:p><text:s/>24.750,00 €<text:s/></text:p>
          </table:table-cell>
          <table:table-cell table:style-name="ce8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1">
            <text:p>THEODOLI DIANA</text:p>
          </table:table-cell>
          <table:table-cell office:value-type="string" table:style-name="ce102">
            <text:p>THDDNI52D50F205G</text:p>
          </table:table-cell>
          <table:table-cell office:value-type="currency" office:value="28544.91" table:style-name="ce83">
            <text:p><text:s/>28.544,91 €<text:s/></text:p>
          </table:table-cell>
          <table:table-cell table:style-name="ce78"/>
          <table:table-cell office:value-type="currency" office:value="14156.61" table:style-name="ce78">
            <text:p><text:s/>14.156,61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1">
            <text:p>TELLUS SRL</text:p>
          </table:table-cell>
          <table:table-cell office:value-type="string" table:style-name="ce102">
            <text:p>02217650502</text:p>
          </table:table-cell>
          <table:table-cell office:value-type="currency" office:value="4594.41" table:style-name="ce83">
            <text:p><text:s/>4.594,41 €<text:s/></text:p>
          </table:table-cell>
          <table:table-cell table:style-name="ce78"/>
          <table:table-cell office:value-type="currency" office:value="4594.41" table:style-name="ce78">
            <text:p><text:s/>4.594,41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81">
            <text:p>UNIVERSITA' DEGLI STUDI DI FIRENZE - DAGRI</text:p>
          </table:table-cell>
          <table:table-cell office:value-type="string" table:style-name="ce102">
            <text:p>01279680480</text:p>
          </table:table-cell>
          <table:table-cell office:value-type="currency" office:value="26100" table:style-name="ce83">
            <text:p><text:s/>26.100,00 €<text:s/></text:p>
          </table:table-cell>
          <table:table-cell table:style-name="ce78"/>
          <table:table-cell office:value-type="currency" office:value="26100" table:style-name="ce83">
            <text:p><text:s/>26.100,00 €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97">
            <text:p>UNIVERSITA' DEGLI STUDI DELLA TUSCIA</text:p>
          </table:table-cell>
          <table:table-cell office:value-type="string" table:style-name="ce102">
            <text:p>80029030568</text:p>
          </table:table-cell>
          <table:table-cell office:value-type="currency" office:value="9900" table:style-name="ce83">
            <text:p><text:s/>9.900,00 €<text:s/></text:p>
          </table:table-cell>
          <table:table-cell office:value-type="currency" office:value="4766.3999999999996" table:style-name="ce78">
            <text:p><text:s/>4.766,40 €<text:s/></text:p>
          </table:table-cell>
          <table:table-cell table:style-name="ce8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office:value-type="string" table:style-name="ce77">
            <text:p>COOPERATIVA DI COMUNITA' IL BORGO</text:p>
          </table:table-cell>
          <table:table-cell office:value-type="string" table:style-name="ce102">
            <text:p>01643410531</text:p>
          </table:table-cell>
          <table:table-cell office:value-type="currency" office:value="99902.42" table:style-name="ce83">
            <text:p><text:s/>99.902,42 €<text:s/></text:p>
          </table:table-cell>
          <table:table-cell office:value-type="currency" office:value="49951.21" table:style-name="ce78">
            <text:p><text:s/>49.951,21 €<text:s/></text:p>
          </table:table-cell>
          <table:table-cell table:style-name="ce85"/>
          <table:table-cell office:value-type="string" table:style-name="ce98">
            <text:p>16.9 “Diversificazione attività agricole in attività riguardanti l’assistenza sanitaria, l’integrazione sociale, l’agricoltura sostenuta dalla comunità”</text:p>
          </table:table-cell>
          <table:table-cell office:value-type="string" table:style-name="ce113">
            <text:p><text:a xlink:href="https://www.farmaremma.it/bando-misura-16-9-diversificazione-attivita-agricole-in-attivita-riguardanti-lassistenza-sanitaria-lintegrazione-sociale-lagricoltura-sostenuta-dalla-comunita/">https://www.farmaremma.it/bando-misura-16-9-diversificazione-attivita-agricole-in-attivita-riguardanti-lassistenza-sanitaria-lintegrazione-sociale-lagricoltura-sostenuta-dalla-comunita/</text:a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101">
            <text:p>TOTALE ELENCHI DI LIQUIDAZIONE</text:p>
          </table:table-cell>
          <table:table-cell table:style-name="ce106"/>
          <table:table-cell table:style-name="ce80"/>
          <table:table-cell office:value-type="currency" office:value="542684.72" table:formula="of:=SUM([.D11:.D66])" table:style-name="ce100">
            <text:p><text:s/>542.684,72 €<text:s/></text:p>
          </table:table-cell>
          <table:table-cell office:value-type="currency" office:value="2159876.1300000004" table:formula="of:=SUM([.E10:.E66])" table:style-name="ce100">
            <text:p><text:s/>2.159.876,13 €<text:s/></text:p>
          </table:table-cell>
          <table:table-cell table:style-name="ce1"/>
          <table:table-cell table:style-name="ce99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table-cell table:style-name="ce1"/>
          <table:table-cell table:style-name="ce105"/>
          <table:table-cell table:number-columns-repeated="4" table:style-name="ce1"/>
          <table:table-cell table:style-name="ce13"/>
          <table:table-cell table:number-columns-repeated="16377" table:style-name="ce1"/>
        </table:table-row>
        <table:table-row table:number-rows-repeated="3" table:style-name="ro1">
          <table:table-cell table:style-name="ce1"/>
          <table:table-cell table:style-name="ce105"/>
          <table:table-cell table:number-columns-repeated="4" table:style-name="ce1"/>
          <table:table-cell table:style-name="ce13"/>
          <table:table-cell table:number-columns-repeated="16377" table:style-name="ce1"/>
        </table:table-row>
        <table:table-row table:style-name="ro1">
          <table:table-cell table:style-name="ce1"/>
          <table:table-cell table:style-name="ce105"/>
          <table:table-cell table:number-columns-repeated="4" table:style-name="ce1"/>
          <table:table-cell table:style-name="ce11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2023" table:style-name="ta3">
        <table:table-column table:style-name="co40" table:default-cell-style-name="ce14"/>
        <table:table-column table:style-name="co41" table:default-cell-style-name="ce71"/>
        <table:table-column table:style-name="co42" table:default-cell-style-name="ce14"/>
        <table:table-column table:style-name="co43" table:default-cell-style-name="ce14"/>
        <table:table-column table:style-name="co44" table:default-cell-style-name="ce14"/>
        <table:table-column table:style-name="co5" table:default-cell-style-name="ce14"/>
        <table:table-column table:style-name="co45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14"/>
        <table:table-column table:style-name="co25" table:default-cell-style-name="ce14"/>
        <table:table-column table:style-name="co49" table:default-cell-style-name="ce14"/>
        <table:table-column table:style-name="co11" table:number-columns-repeated="16372" table:default-cell-style-name="ce14"/>
        <table:table-row table:style-name="ro1">
          <table:table-cell table:number-columns-repeated="16384"/>
        </table:table-row>
        <table:table-row table:style-name="ro2">
          <table:table-cell table:style-name="ce14"/>
          <table:table-cell table:style-name="ce71"/>
          <table:table-cell table:number-columns-repeated="3" table:style-name="ce14"/>
          <table:table-cell office:value-type="string" table:style-name="ce15">
            <text:p><text:s text:c="83"/></text:p>
          </table:table-cell>
          <table:table-cell table:number-columns-repeated="16378" table:style-name="ce14"/>
        </table:table-row>
        <table:table-row table:style-name="ro21">
          <table:table-cell table:style-name="ce14"/>
          <table:table-cell table:style-name="ce71"/>
          <table:table-cell table:number-columns-repeated="3" table:style-name="ce14"/>
          <table:table-cell table:style-name="ce15"/>
          <table:table-cell table:number-columns-repeated="16378" table:style-name="ce14"/>
        </table:table-row>
        <table:table-row table:style-name="ro1">
          <table:table-cell office:value-type="string" table:style-name="ce16">
            <text:p>Contributi Misura 19.2 CLLD LEADER PSR 2014-2020 anno 2023</text:p>
          </table:table-cell>
          <table:table-cell table:style-name="ce72"/>
          <table:table-cell table:number-columns-repeated="3" table:style-name="ce14"/>
          <table:table-cell office:value-type="string" table:style-name="ce17">
            <text:p><text:s text:c="7"/></text:p>
          </table:table-cell>
          <table:table-cell table:number-columns-repeated="16378" table:style-name="ce14"/>
        </table:table-row>
        <table:table-row table:style-name="ro1">
          <table:table-cell table:style-name="ce14"/>
          <table:table-cell table:style-name="ce71"/>
          <table:table-cell table:number-columns-repeated="3" table:style-name="ce14"/>
          <table:table-cell table:style-name="ce15"/>
          <table:table-cell table:number-columns-repeated="16378" table:style-name="ce14"/>
        </table:table-row>
        <table:table-row table:style-name="ro22">
          <table:table-cell office:value-type="string" table:number-columns-spanned="2" table:number-rows-spanned="1" table:style-name="ce244">
            <text:p>NOME DELL'IMPRESA O DELL'ENTE E DATI FISCALI</text:p>
          </table:table-cell>
          <table:covered-table-cell/>
          <table:table-cell office:value-type="string" table:number-columns-spanned="3" table:number-rows-spanned="1" table:style-name="ce244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1" table:style-name="ce244">
            <text:p>NORMA O TITOLO A BASE DELL'ATTRIBUZIONE</text:p>
          </table:table-cell>
          <table:covered-table-cell/>
          <table:table-cell office:value-type="string" table:style-name="ce18">
            <text:p>UFFICIO E FUNZIONARIO RESPONSABILE DEL PROCEDIMENTO AMMINISTRATIVO</text:p>
          </table:table-cell>
          <table:table-cell office:value-type="string" table:number-columns-spanned="1" table:number-rows-spanned="3" table:style-name="ce244">
            <text:p>MODALITA' SEGUITA PER L'INDIVIDUAZIONE DEL BENEFICIARIO</text:p>
          </table:table-cell>
          <table:table-cell office:value-type="string" table:number-columns-spanned="1" table:number-rows-spanned="3" table:style-name="ce244">
            <text:p>LINK AL PROGETTO SELEZIONATO</text:p>
          </table:table-cell>
          <table:table-cell office:value-type="string" table:number-columns-spanned="1" table:number-rows-spanned="3" table:style-name="ce245">
            <text:p>LINK AL CV DEL SOGGETTO INCARICATO</text:p>
          </table:table-cell>
          <table:table-cell table:number-columns-repeated="16373" table:style-name="ce19"/>
        </table:table-row>
        <table:table-row table:style-name="ro23">
          <table:table-cell office:value-type="string" table:number-columns-spanned="1" table:number-rows-spanned="2" table:style-name="ce255">
            <text:p>BENEFICARIO</text:p>
          </table:table-cell>
          <table:table-cell office:value-type="string" table:number-columns-spanned="1" table:number-rows-spanned="2" table:style-name="ce313">
            <text:p>CODICE FISCALE</text:p>
          </table:table-cell>
          <table:table-cell office:value-type="string" table:number-columns-spanned="1" table:number-rows-spanned="2" table:style-name="ce261">
            <text:p>CONTRIBUTO ASSEGNATO</text:p>
          </table:table-cell>
          <table:table-cell office:value-type="string" table:number-columns-spanned="2" table:number-rows-spanned="1" table:style-name="ce255">
            <text:p>CONTRIBUTO EROGATO</text:p>
          </table:table-cell>
          <table:covered-table-cell/>
          <table:table-cell office:value-type="string" table:number-columns-spanned="1" table:number-rows-spanned="2" table:style-name="ce255">
            <text:p>BANDO</text:p>
          </table:table-cell>
          <table:table-cell office:value-type="string" table:number-columns-spanned="1" table:number-rows-spanned="2" table:style-name="ce255">
            <text:p>LINK BANDO</text:p>
          </table:table-cell>
          <table:table-cell office:value-type="string" table:number-columns-spanned="1" table:number-rows-spanned="2" table:style-name="ce249">
            <text:p>RESPONSABILE TECNICO AMMINISTRATIVO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3">
          <table:covered-table-cell/>
          <table:covered-table-cell/>
          <table:covered-table-cell/>
          <table:table-cell office:value-type="string" table:style-name="ce20">
            <text:p>ACCONTO</text:p>
          </table:table-cell>
          <table:table-cell office:value-type="string" table:style-name="ce20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4">
          <table:table-cell office:value-type="string" table:style-name="ce21">
            <text:p>BENVENUTI MARCO</text:p>
          </table:table-cell>
          <table:table-cell office:value-type="string" table:style-name="ce69">
            <text:p>BNVMRC74P04D612Y</text:p>
          </table:table-cell>
          <table:table-cell office:value-type="currency" office:value="7245" table:style-name="ce22">
            <text:p><text:s/>7.245,00 €<text:s/></text:p>
          </table:table-cell>
          <table:table-cell table:style-name="ce23"/>
          <table:table-cell office:value-type="currency" office:value="7245" table:style-name="ce24">
            <text:p><text:s/>7.245,00 €<text:s/></text:p>
          </table:table-cell>
          <table:table-cell office:value-type="string" table:number-columns-spanned="1" table:number-rows-spanned="2" table:style-name="ce250">
            <text:p>4.2 "Sostegno a investimenti a favore della trasformazione/commercializzazione e/o sviluppo dei prodotti agricoli"</text:p>
          </table:table-cell>
          <table:table-cell office:value-type="string" table:number-columns-spanned="1" table:number-rows-spanned="2" table:style-name="ce247">
            <text:p><text:a xlink:href="https://www.farmaremma.it/bando-misura-4-2-investimenti-nella-trasformazione-commercializzazione-e-o-sviluppo-dei-prodotti-agricoli-primari/">https://www.farmaremma.it/bando-misura-4-2-investimenti-nella-trasformazione-commercializzazione-e-o-sviluppo-dei-prodotti-agricoli-primari/</text:a></text:p>
          </table:table-cell>
          <table:table-cell office:value-type="string" table:number-columns-spanned="1" table:number-rows-spanned="63" table:style-name="ce251">
            <text:p>DOTT. ANDREA BROGIONI</text:p>
          </table:table-cell>
          <table:table-cell office:value-type="string" table:number-columns-spanned="1" table:number-rows-spanned="63" table:style-name="ce256">
            <text:p>AVVISO PUBBLICO (BANDO)</text:p>
          </table:table-cell>
          <table:table-cell office:value-type="string" table:style-name="ce25">
            <text:p>N.P.</text:p>
          </table:table-cell>
          <table:table-cell office:value-type="string" table:number-columns-spanned="1" table:number-rows-spanned="64" table:style-name="ce314">
            <text:p><text:a xlink:href="https://ernext.it/marmar/wp-content/uploads/2024/07/CV_Andrea_Brogioni_Ott2023-signed.pdf">https://ernext.it/marmar/wp-content/uploads/2024/07/CV_Andrea_Brogioni_Ott2023-signed.pdf</text:a></text:p>
          </table:table-cell>
          <table:table-cell table:number-columns-repeated="16373"/>
        </table:table-row>
        <table:table-row table:style-name="ro21">
          <table:table-cell office:value-type="string" table:style-name="ce26">
            <text:p>LA SELVA SOCIETA' BIOAGRICOLA A R.L.</text:p>
          </table:table-cell>
          <table:table-cell office:value-type="float" office:value="4587581002" table:style-name="ce73">
            <text:p>4587581002</text:p>
          </table:table-cell>
          <table:table-cell office:value-type="currency" office:value="37030" table:style-name="ce27">
            <text:p><text:s/>37.030,00 €<text:s/></text:p>
          </table:table-cell>
          <table:table-cell table:style-name="ce28"/>
          <table:table-cell office:value-type="currency" office:value="37030" table:style-name="ce29">
            <text:p><text:s/>37.03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21">
            <text:p>CONSORZIO RIUNITO DELLE STRADE VICINALI DEL COMUNE DI CIVITELLA PAGANICO</text:p>
          </table:table-cell>
          <table:table-cell office:value-type="string" table:style-name="ce69">
            <text:p>92062080533</text:p>
          </table:table-cell>
          <table:table-cell office:value-type="currency" office:value="86956.18" table:style-name="ce27">
            <text:p><text:s/>86.956,18 €<text:s/></text:p>
          </table:table-cell>
          <table:table-cell table:style-name="ce29"/>
          <table:table-cell office:value-type="currency" office:value="43478.09" table:style-name="ce29">
            <text:p><text:s/>43.478,09 €<text:s/></text:p>
          </table:table-cell>
          <table:table-cell office:value-type="string" table:number-columns-spanned="1" table:number-rows-spanned="8" table:style-name="ce246">
            <text:p>4.3.2 - "Sostegno per investimenti in infrastrutture necessarie all'accesso ai terreni agricoli e forestali"</text:p>
          </table:table-cell>
          <table:table-cell office:value-type="string" table:number-columns-spanned="1" table:number-rows-spanned="8" table:style-name="ce247">
            <text:p><text:a xlink:href="https://www.farmaremma.it/bando-misura-4-3-2-sostegno-per-investimenti-in-infrastrutture-necessarie-allaccesso-ai-terreni-agricoli-e-forestali/">https://www.farmaremma.it/bando-misura-4-3-2-sostegno-per-investimenti-in-infrastrutture-necessarie-allaccesso-ai-terreni-agricoli-e-forestali/</text:a></text:p>
          </table:table-cell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CONSORZIO RIUNITO DELLE STRADE VICINALI DI ROCCASTRADA</text:p>
          </table:table-cell>
          <table:table-cell office:value-type="string" table:style-name="ce69">
            <text:p>92000720539</text:p>
          </table:table-cell>
          <table:table-cell office:value-type="currency" office:value="93298.07" table:style-name="ce30">
            <text:p><text:s/>93.298,07 €<text:s/></text:p>
          </table:table-cell>
          <table:table-cell office:value-type="currency" office:value="40649.03" table:style-name="ce31">
            <text:p><text:s/>40.649,03 €<text:s/></text:p>
          </table:table-cell>
          <table:table-cell table:style-name="ce31"/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CONSORZIO RIUNITO STRADE VICINALI COMUNE ARCIDOSSO</text:p>
          </table:table-cell>
          <table:table-cell office:value-type="string" table:style-name="ce69">
            <text:p>92093480538</text:p>
          </table:table-cell>
          <table:table-cell office:value-type="currency" office:value="42672.76" table:style-name="ce27">
            <text:p><text:s/>42.672,76 €<text:s/></text:p>
          </table:table-cell>
          <table:table-cell table:style-name="ce29"/>
          <table:table-cell office:value-type="currency" office:value="20906.23" table:style-name="ce29">
            <text:p><text:s/>20.906,23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21">
            <text:p>CONSORZIO STRADALE RIUNITO DEL COMUNE DI SEMPRONIANO</text:p>
          </table:table-cell>
          <table:table-cell office:value-type="string" table:style-name="ce69">
            <text:p>80055180535</text:p>
          </table:table-cell>
          <table:table-cell office:value-type="currency" office:value="100000" table:style-name="ce30">
            <text:p><text:s/>100.000,00 €<text:s/></text:p>
          </table:table-cell>
          <table:table-cell table:style-name="ce31"/>
          <table:table-cell office:value-type="currency" office:value="50000" table:style-name="ce31">
            <text:p><text:s/>50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CONSORZIO STRADE VICINALI DI MONTEGIOVI</text:p>
          </table:table-cell>
          <table:table-cell office:value-type="string" table:style-name="ce69">
            <text:p>80058290539</text:p>
          </table:table-cell>
          <table:table-cell office:value-type="currency" office:value="89781.35" table:style-name="ce27">
            <text:p><text:s/>89.781,35 €<text:s/></text:p>
          </table:table-cell>
          <table:table-cell table:style-name="ce29"/>
          <table:table-cell office:value-type="currency" office:value="44428.15" table:style-name="ce29">
            <text:p><text:s/>44.428,15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COMUNE DI SEMPRONIANO</text:p>
          </table:table-cell>
          <table:table-cell office:value-type="string" table:style-name="ce69">
            <text:p>00127840536</text:p>
          </table:table-cell>
          <table:table-cell office:value-type="currency" office:value="94071.67" table:style-name="ce27">
            <text:p><text:s/>94.071,67 €<text:s/></text:p>
          </table:table-cell>
          <table:table-cell table:style-name="ce29"/>
          <table:table-cell office:value-type="currency" office:value="47035.839999999997" table:style-name="ce29">
            <text:p><text:s/>47.035,84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COMUNE DI SORANO</text:p>
          </table:table-cell>
          <table:table-cell office:value-type="string" table:style-name="ce69">
            <text:p>00099190530</text:p>
          </table:table-cell>
          <table:table-cell office:value-type="currency" office:value="90000" table:style-name="ce32">
            <text:p><text:s/>90.000,00 €<text:s/></text:p>
          </table:table-cell>
          <table:table-cell office:value-type="currency" office:value="45000" table:style-name="ce33">
            <text:p><text:s/>45.000,00 €<text:s/></text:p>
          </table:table-cell>
          <table:table-cell table:style-name="ce34"/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CONSORZIO STRADE VICINALI MONTENERO</text:p>
          </table:table-cell>
          <table:table-cell office:value-type="string" table:style-name="ce69">
            <text:p>92049120535</text:p>
          </table:table-cell>
          <table:table-cell office:value-type="currency" office:value="61920.91" table:style-name="ce32">
            <text:p><text:s/>61.920,91 €<text:s/></text:p>
          </table:table-cell>
          <table:table-cell office:value-type="currency" office:value="30960.46" table:style-name="ce33">
            <text:p><text:s/>30.960,46 €<text:s/></text:p>
          </table:table-cell>
          <table:table-cell table:style-name="ce34"/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25">
          <table:table-cell office:value-type="string" table:style-name="ce21">
            <text:p>LA SCOTTIGLIA DI MAGINI FABIO E PIERANGIOLI MASSIMO</text:p>
          </table:table-cell>
          <table:table-cell office:value-type="string" table:style-name="ce69">
            <text:p>01218650537</text:p>
          </table:table-cell>
          <table:table-cell office:value-type="currency" office:value="30621.22" table:style-name="ce22">
            <text:p><text:s/>30.621,22 €<text:s/></text:p>
          </table:table-cell>
          <table:table-cell table:style-name="ce31"/>
          <table:table-cell office:value-type="currency" office:value="30621.22" table:style-name="ce24">
            <text:p><text:s/>30.621,22 €<text:s/></text:p>
          </table:table-cell>
          <table:table-cell office:value-type="string" table:number-columns-spanned="1" table:number-rows-spanned="8" table:style-name="ce246">
            <text:p>6.4.5 – “Sostegno a investimenti nella creazione e nello sviluppo di attività extra agricole -Incentivazione e sviluppo delle attività turistiche”</text:p>
          </table:table-cell>
          <table:table-cell office:value-type="string" table:number-columns-spanned="1" table:number-rows-spanned="8" table:style-name="ce247">
            <text:p><text:a xlink:href="https://www.farmaremma.it/bando-misura-6-4-5-sostegno-per-lincentivazione-e-lo-sviluppo-di-attivita-turistiche/">https://www.farmaremma.it/bando-misura-6-4-5-sostegno-per-lincentivazione-e-lo-sviluppo-di-attivita-turistiche/</text:a></text:p>
          </table:table-cell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MASSA ALTA SRL</text:p>
          </table:table-cell>
          <table:table-cell office:value-type="string" table:style-name="ce69">
            <text:p>01270080532</text:p>
          </table:table-cell>
          <table:table-cell office:value-type="currency" office:value="9712.7099999999991" table:style-name="ce22">
            <text:p><text:s/>9.712,71 €<text:s/></text:p>
          </table:table-cell>
          <table:table-cell table:style-name="ce31"/>
          <table:table-cell office:value-type="currency" office:value="9712.7099999999991" table:style-name="ce24">
            <text:p><text:s/>9.712,71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MASSA VECCHIA SRL</text:p>
          </table:table-cell>
          <table:table-cell office:value-type="string" table:style-name="ce69">
            <text:p>00948350533</text:p>
          </table:table-cell>
          <table:table-cell office:value-type="currency" office:value="50000" table:style-name="ce22">
            <text:p><text:s/>50.000,00 €<text:s/></text:p>
          </table:table-cell>
          <table:table-cell table:style-name="ce31"/>
          <table:table-cell office:value-type="currency" office:value="50000" table:style-name="ce24">
            <text:p><text:s/>50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VILLA AMBRA SNC DI PASTORELLI GRAZIA E C.</text:p>
          </table:table-cell>
          <table:table-cell office:value-type="string" table:style-name="ce69">
            <text:p>00069680536</text:p>
          </table:table-cell>
          <table:table-cell office:value-type="currency" office:value="11948" table:style-name="ce30">
            <text:p><text:s/>11.948,00 €<text:s/></text:p>
          </table:table-cell>
          <table:table-cell table:style-name="ce29"/>
          <table:table-cell office:value-type="currency" office:value="11948" table:style-name="ce29">
            <text:p><text:s/>11.948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GALGANI ELENA</text:p>
          </table:table-cell>
          <table:table-cell office:value-type="string" table:style-name="ce69">
            <text:p>GLGLNE93S63E202J</text:p>
          </table:table-cell>
          <table:table-cell office:value-type="currency" office:value="41665.99" table:style-name="ce27">
            <text:p><text:s/>41.665,99 €<text:s/></text:p>
          </table:table-cell>
          <table:table-cell table:style-name="ce31"/>
          <table:table-cell office:value-type="currency" office:value="20833" table:style-name="ce24">
            <text:p><text:s/>20.833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IL GIRIFALCO S.R.L.</text:p>
          </table:table-cell>
          <table:table-cell office:value-type="string" table:style-name="ce69">
            <text:p>01186210538</text:p>
          </table:table-cell>
          <table:table-cell office:value-type="currency" office:value="50000" table:style-name="ce27">
            <text:p><text:s/>50.000,00 €<text:s/></text:p>
          </table:table-cell>
          <table:table-cell table:style-name="ce24"/>
          <table:table-cell office:value-type="currency" office:value="25000" table:style-name="ce24">
            <text:p><text:s/>25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MARINA CHIARA S.R.L.</text:p>
          </table:table-cell>
          <table:table-cell office:value-type="string" table:style-name="ce69">
            <text:p>04655120584</text:p>
          </table:table-cell>
          <table:table-cell office:value-type="currency" office:value="9154" table:style-name="ce27">
            <text:p><text:s/>9.154,00 €<text:s/></text:p>
          </table:table-cell>
          <table:table-cell table:style-name="ce24"/>
          <table:table-cell office:value-type="currency" office:value="9154" table:style-name="ce24">
            <text:p><text:s/>9.154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MORONI CESARE</text:p>
          </table:table-cell>
          <table:table-cell office:value-type="string" table:style-name="ce69">
            <text:p>MRNCSR60L17I187A</text:p>
          </table:table-cell>
          <table:table-cell office:value-type="currency" office:value="16032.36" table:style-name="ce27">
            <text:p><text:s/>16.032,36 €<text:s/></text:p>
          </table:table-cell>
          <table:table-cell table:style-name="ce24"/>
          <table:table-cell office:value-type="currency" office:value="16032.36" table:style-name="ce24">
            <text:p><text:s/>16.032,36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26">
          <table:table-cell office:value-type="string" table:style-name="ce35">
            <text:p>COMUNE DI MASSA MARITTIMA</text:p>
          </table:table-cell>
          <table:table-cell office:value-type="string" table:style-name="ce69">
            <text:p>00090200536  </text:p>
          </table:table-cell>
          <table:table-cell office:value-type="currency" office:value="95928.87" table:style-name="ce22">
            <text:p><text:s/>95.928,87 €<text:s/></text:p>
          </table:table-cell>
          <table:table-cell table:style-name="ce22"/>
          <table:table-cell office:value-type="currency" office:value="47213.48" table:style-name="ce24">
            <text:p><text:s/>47.213,48 €<text:s/></text:p>
          </table:table-cell>
          <table:table-cell office:value-type="string" table:number-columns-spanned="1" table:number-rows-spanned="2" table:style-name="ce246">
            <text:p>7.4.1 - "Sostegno a investimenti finalizzati all'introduzione, al miglioramento o all'espansione di servizi di base a livello locale per la popolazione rurale, comprese le attività culturali e ricreative e della relativa infrastruttura – Reti di protezione sociale nelle zone rurali"<text:s/></text:p>
          </table:table-cell>
          <table:table-cell office:value-type="string" table:number-columns-spanned="1" table:number-rows-spanned="2" table:style-name="ce247">
            <text:p><text:a xlink:href="https://www.farmaremma.it/bando-misura-7-4-1-reti-di-protezione-sociale-nelle-zone-rurali/">https://www.farmaremma.it/bando-misura-7-4-1-reti-di-protezione-sociale-nelle-zone-rurali/</text:a></text:p>
          </table:table-cell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27">
          <table:table-cell office:value-type="string" table:style-name="ce35">
            <text:p>COMUNE DI ROCCALBEGNA</text:p>
          </table:table-cell>
          <table:table-cell office:value-type="string" table:style-name="ce69">
            <text:p>00117330530</text:p>
          </table:table-cell>
          <table:table-cell office:value-type="currency" office:value="90867.86" table:style-name="ce22">
            <text:p><text:s/>90.867,86 €<text:s/></text:p>
          </table:table-cell>
          <table:table-cell table:style-name="ce31"/>
          <table:table-cell office:value-type="currency" office:value="45433.89" table:style-name="ce24">
            <text:p><text:s/>45.433,89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21">
            <text:p>COMUNE DI ARCIDOSSO</text:p>
          </table:table-cell>
          <table:table-cell office:value-type="string" table:style-name="ce69">
            <text:p>00103760534</text:p>
          </table:table-cell>
          <table:table-cell office:value-type="currency" office:value="100000" table:style-name="ce22">
            <text:p><text:s/>100.000,00 €<text:s/></text:p>
          </table:table-cell>
          <table:table-cell table:style-name="ce22"/>
          <table:table-cell office:value-type="currency" office:value="50000" table:style-name="ce24">
            <text:p><text:s/>50.000,00 €<text:s/></text:p>
          </table:table-cell>
          <table:table-cell office:value-type="string" table:number-columns-spanned="1" table:number-rows-spanned="2" table:style-name="ce246">
            <text:p>7.4.2 - "Sostegno a investimenti finalizzati all'introduzione, al miglioramento o all'espansione di servizi di base a livello locale per la popolazione rurale, comprese le attività culturali e ricreative e della relativa infrastruttura – Servizi commerciali in aree rurali”<text:s/></text:p>
          </table:table-cell>
          <table:table-cell office:value-type="string" table:number-columns-spanned="1" table:number-rows-spanned="2" table:style-name="ce247">
            <text:p><text:a xlink:href="https://www.farmaremma.it/bando-misura-7-4-2-servizi-commerciali-in-aree-rurali/">https://www.farmaremma.it/bando-misura-7-4-2-servizi-commerciali-in-aree-rurali/</text:a></text:p>
          </table:table-cell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29">
          <table:table-cell office:value-type="string" table:style-name="ce35">
            <text:p>COMUNE DI CAMPAGNATICO</text:p>
          </table:table-cell>
          <table:table-cell office:value-type="string" table:style-name="ce69">
            <text:p>00216410530</text:p>
          </table:table-cell>
          <table:table-cell office:value-type="currency" office:value="98299.04" table:style-name="ce27">
            <text:p><text:s/>98.299,04 €<text:s/></text:p>
          </table:table-cell>
          <table:table-cell table:style-name="ce24"/>
          <table:table-cell office:value-type="currency" office:value="98299.04" table:style-name="ce24">
            <text:p><text:s/>98.299,04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30">
          <table:table-cell office:value-type="string" table:style-name="ce36">
            <text:p>COMUNE DI CINIGIANO</text:p>
          </table:table-cell>
          <table:table-cell office:value-type="string" table:style-name="ce70">
            <text:p>00117340539</text:p>
          </table:table-cell>
          <table:table-cell office:value-type="currency" office:value="67031.710000000006" table:style-name="ce22">
            <text:p><text:s/>67.031,71 €<text:s/></text:p>
          </table:table-cell>
          <table:table-cell table:style-name="ce27"/>
          <table:table-cell office:value-type="currency" office:value="67031.710000000006" table:style-name="ce29">
            <text:p><text:s/>67.031,71 €<text:s/></text:p>
          </table:table-cell>
          <table:table-cell office:value-type="string" table:number-columns-spanned="1" table:number-rows-spanned="2" table:style-name="ce246">
            <text:p>7.5 "Sostegno a investimenti di fruizione pubblica in infrastrutture ricreative, informazioni turistiche e infrastrutture turistiche su piccola scala - <text:s/>Infrastrutture ricreative pubbliche, centri di informazione turistica e infrastrutture turistiche di piccola scala”</text:p>
          </table:table-cell>
          <table:table-cell office:value-type="string" table:number-columns-spanned="1" table:number-rows-spanned="2" table:style-name="ce247">
            <text:p><text:a xlink:href="https://www.farmaremma.it/bando-misura-7-5-sostegno-a-infrastrutture-ricreative-pubbliche-centri-di-informazione-turistica-e-infrastrutture-turistiche-di-piccola-scala/">https://www.farmaremma.it/bando-misura-7-5-sostegno-a-infrastrutture-ricreative-pubbliche-centri-di-informazione-turistica-e-infrastrutture-turistiche-di-piccola-scala/</text:a></text:p>
          </table:table-cell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31">
          <table:table-cell office:value-type="string" table:style-name="ce35">
            <text:p>CONSORZIO DEL PARCO TECNOLOGICO E ARCHEOLOGICO DELLE COLLINE METALLIFERE GROSSETANE</text:p>
          </table:table-cell>
          <table:table-cell office:value-type="float" office:value="92050360533" table:style-name="ce69">
            <text:p>92050360533</text:p>
          </table:table-cell>
          <table:table-cell office:value-type="currency" office:value="52709.599999999999" table:style-name="ce22">
            <text:p><text:s/>52.709,60 €<text:s/></text:p>
          </table:table-cell>
          <table:table-cell table:style-name="ce27"/>
          <table:table-cell office:value-type="currency" office:value="52709.599999999999" table:style-name="ce29">
            <text:p><text:s/>52.709,6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32">
          <table:table-cell office:value-type="string" table:style-name="ce36">
            <text:p>COMUNE DI CINIGIANO</text:p>
          </table:table-cell>
          <table:table-cell office:value-type="string" table:style-name="ce70">
            <text:p>00117340539</text:p>
          </table:table-cell>
          <table:table-cell office:value-type="currency" office:value="88020.17" table:style-name="ce30">
            <text:p><text:s/>88.020,17 €<text:s/></text:p>
          </table:table-cell>
          <table:table-cell office:value-type="currency" office:value="44010.09" table:style-name="ce29">
            <text:p><text:s/>44.010,09 €<text:s/></text:p>
          </table:table-cell>
          <table:table-cell office:value-type="currency" office:value="44010.080000000002" table:style-name="ce29">
            <text:p><text:s/>44.010,08 €<text:s/></text:p>
          </table:table-cell>
          <table:table-cell office:value-type="string" table:number-columns-spanned="1" table:number-rows-spanned="4" table:style-name="ce246">
            <text:p>7.6.2 - "Sostegno per gli studi/investimenti relativi alla manutenzione, al restauro e alla riqualificazione del patrimonio culturale e naturale dei villaggi, del paesaggio rurale e dei siti ad alto valore naturalistico, compresi gli aspetti socioeconomici di tali attività, nonchè delle azioni di sensibilizzazione in materia di ambiente – Riqualificazione e valorizzazione del patrimonio culturale”</text:p>
          </table:table-cell>
          <table:table-cell office:value-type="string" table:number-columns-spanned="1" table:number-rows-spanned="4" table:style-name="ce247">
            <text:p><text:a xlink:href="https://www.farmaremma.it/bando-misura-7-6-2-riqualificazione-e-valorizzazione-del-patrimonio-culturale/">https://www.farmaremma.it/bando-misura-7-6-2-riqualificazione-e-valorizzazione-del-patrimonio-culturale/</text:a></text:p>
          </table:table-cell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33">
          <table:table-cell office:value-type="string" table:style-name="ce36">
            <text:p>COMUNE DI GAVORRANO</text:p>
          </table:table-cell>
          <table:table-cell office:value-type="string" table:style-name="ce70">
            <text:p>00100750538</text:p>
          </table:table-cell>
          <table:table-cell office:value-type="currency" office:value="100000" table:style-name="ce30">
            <text:p><text:s/>100.000,00 €<text:s/></text:p>
          </table:table-cell>
          <table:table-cell table:style-name="ce29"/>
          <table:table-cell office:value-type="currency" office:value="100000" table:style-name="ce29">
            <text:p><text:s/>100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26">
          <table:table-cell office:value-type="string" table:style-name="ce37">
            <text:p>COMUNE DI SANTA FIORA</text:p>
          </table:table-cell>
          <table:table-cell office:value-type="float" office:value="80004210532" table:style-name="ce69">
            <text:p>80004210532</text:p>
          </table:table-cell>
          <table:table-cell office:value-type="currency" office:value="73490.080000000002" table:style-name="ce30">
            <text:p><text:s/>73.490,08 €<text:s/></text:p>
          </table:table-cell>
          <table:table-cell table:style-name="ce29"/>
          <table:table-cell office:value-type="currency" office:value="73490.080000000002" table:style-name="ce29">
            <text:p><text:s/>73.490,08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26">
          <table:table-cell office:value-type="string" table:style-name="ce36">
            <text:p>COMUNE DI MASSA MARITTIMA</text:p>
          </table:table-cell>
          <table:table-cell office:value-type="string" table:style-name="ce70">
            <text:p>00090200536</text:p>
          </table:table-cell>
          <table:table-cell office:value-type="currency" office:value="89474.98" table:style-name="ce32">
            <text:p><text:s/>89.474,98 €<text:s/></text:p>
          </table:table-cell>
          <table:table-cell table:style-name="ce29"/>
          <table:table-cell office:value-type="currency" office:value="42352.480000000003" table:style-name="ce29">
            <text:p><text:s/>42.352,48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UNIVERSITÀ DI PISA - CENTRO E.AVANZI</text:p>
          </table:table-cell>
          <table:table-cell office:value-type="float" office:value="80003670504" table:style-name="ce69">
            <text:p>80003670504</text:p>
          </table:table-cell>
          <table:table-cell office:value-type="currency" office:value="73509.17" table:formula="of:=25809.17+47700" table:style-name="ce30">
            <text:p><text:s/>73.509,17 €<text:s/></text:p>
          </table:table-cell>
          <table:table-cell table:style-name="ce30"/>
          <table:table-cell office:value-type="currency" office:value="73509.17" table:formula="of:=25809.17+47700" table:style-name="ce29">
            <text:p><text:s/>73.509,17 €<text:s/></text:p>
          </table:table-cell>
          <table:table-cell office:value-type="string" table:number-columns-spanned="1" table:number-rows-spanned="33" table:style-name="ce263">
            <text:p>16.2 “Sostegno a progetti pilota e di cooperazione”</text:p>
          </table:table-cell>
          <table:table-cell office:value-type="string" table:number-columns-spanned="1" table:number-rows-spanned="33" table:style-name="ce247">
            <text:p><text:a xlink:href="https://www.farmaremma.it/bando-misura-16-2-sostegno-a-progetti-pilota-e-allo-sviluppo-di-nuovi-prodotti-pratiche-processi-e-tecnologie/">https://www.farmaremma.it/bando-misura-16-2-sostegno-a-progetti-pilota-e-allo-sviluppo-di-nuovi-prodotti-pratiche-processi-e-tecnologie/</text:a></text:p>
          </table:table-cell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MANNI OIL SOCIETA' AGRICOLA S.R.L.</text:p>
          </table:table-cell>
          <table:table-cell office:value-type="float" office:value="14803851006" table:style-name="ce69">
            <text:p>14803851006</text:p>
          </table:table-cell>
          <table:table-cell office:value-type="currency" office:value="39960" table:style-name="ce30">
            <text:p><text:s/>39.960,00 €<text:s/></text:p>
          </table:table-cell>
          <table:table-cell office:value-type="currency" office:value="19980" table:style-name="ce31">
            <text:p><text:s/>19.980,00 €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Azienda TENUTA DI PAGANICO SOC AGR SPA<text:s/></text:p>
          </table:table-cell>
          <table:table-cell office:value-type="float" office:value="100000538" table:style-name="ce69">
            <text:p>100000538</text:p>
          </table:table-cell>
          <table:table-cell office:value-type="currency" office:value="51300" table:style-name="ce30">
            <text:p><text:s/>51.300,00 €<text:s/></text:p>
          </table:table-cell>
          <table:table-cell table:style-name="ce31"/>
          <table:table-cell office:value-type="currency" office:value="25650" table:style-name="ce29">
            <text:p><text:s/>25.65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PANFILO MATTEO</text:p>
          </table:table-cell>
          <table:table-cell office:value-type="string" table:style-name="ce69">
            <text:p>PNFMTT87R05H501L</text:p>
          </table:table-cell>
          <table:table-cell office:value-type="currency" office:value="5400" table:style-name="ce30">
            <text:p><text:s/>5.400,00 €<text:s/></text:p>
          </table:table-cell>
          <table:table-cell table:style-name="ce31"/>
          <table:table-cell office:value-type="currency" office:value="5400" table:style-name="ce29">
            <text:p><text:s/>5.4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AEDIT SRL</text:p>
          </table:table-cell>
          <table:table-cell office:value-type="string" table:style-name="ce69">
            <text:p>01814780464</text:p>
          </table:table-cell>
          <table:table-cell office:value-type="currency" office:value="32535" table:style-name="ce30">
            <text:p><text:s/>32.535,00 €<text:s/></text:p>
          </table:table-cell>
          <table:table-cell table:style-name="ce31"/>
          <table:table-cell office:value-type="currency" office:value="32535" table:style-name="ce29">
            <text:p><text:s/>32.535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SCUOLA SUP. <text:s/>'S.ANNA'<text:s/></text:p>
          </table:table-cell>
          <table:table-cell office:value-type="string" table:style-name="ce69">
            <text:p>93008800505</text:p>
          </table:table-cell>
          <table:table-cell office:value-type="currency" office:value="25065" table:style-name="ce30">
            <text:p><text:s/>25.065,00 €<text:s/></text:p>
          </table:table-cell>
          <table:table-cell table:style-name="ce31"/>
          <table:table-cell office:value-type="currency" office:value="25065" table:style-name="ce29">
            <text:p><text:s/>25.065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SANTINA MARICA NADI'<text:s/></text:p>
          </table:table-cell>
          <table:table-cell office:value-type="string" table:style-name="ce69">
            <text:p>SNTMCN50E67B733M</text:p>
          </table:table-cell>
          <table:table-cell office:value-type="currency" office:value="26546.15" table:style-name="ce30">
            <text:p><text:s/>26.546,15 €<text:s/></text:p>
          </table:table-cell>
          <table:table-cell table:style-name="ce31"/>
          <table:table-cell office:value-type="currency" office:value="26546.15" table:style-name="ce29">
            <text:p><text:s/>26.546,15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CONSORZIO INSTM<text:s/></text:p>
          </table:table-cell>
          <table:table-cell office:value-type="string" table:style-name="ce69">
            <text:p>94040540489</text:p>
          </table:table-cell>
          <table:table-cell office:value-type="currency" office:value="11700" table:style-name="ce30">
            <text:p><text:s/>11.700,00 €<text:s/></text:p>
          </table:table-cell>
          <table:table-cell table:style-name="ce31"/>
          <table:table-cell office:value-type="currency" office:value="11700" table:style-name="ce29">
            <text:p><text:s/>11.7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ROGGI - S.R.L.<text:s/></text:p>
          </table:table-cell>
          <table:table-cell office:value-type="string" table:style-name="ce69">
            <text:p>01265290534</text:p>
          </table:table-cell>
          <table:table-cell office:value-type="currency" office:value="29557.26" table:style-name="ce30">
            <text:p><text:s/>29.557,26 €<text:s/></text:p>
          </table:table-cell>
          <table:table-cell table:style-name="ce31"/>
          <table:table-cell office:value-type="currency" office:value="29557.26" table:style-name="ce29">
            <text:p><text:s/>29.557,26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I.S.I.S. LEOPOLDO II LORENA<text:s/></text:p>
          </table:table-cell>
          <table:table-cell office:value-type="string" table:style-name="ce69">
            <text:p>00224160531</text:p>
          </table:table-cell>
          <table:table-cell office:value-type="currency" office:value="9143.99" table:style-name="ce30">
            <text:p><text:s/>9.143,99 €<text:s/></text:p>
          </table:table-cell>
          <table:table-cell table:style-name="ce31"/>
          <table:table-cell office:value-type="currency" office:value="9143.99" table:style-name="ce29">
            <text:p><text:s/>9.143,99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GUASTINI ELEONORA<text:s/></text:p>
          </table:table-cell>
          <table:table-cell office:value-type="string" table:style-name="ce69">
            <text:p>GSTLNR79A48E202D</text:p>
          </table:table-cell>
          <table:table-cell office:value-type="currency" office:value="11520" table:style-name="ce30">
            <text:p><text:s/>11.520,00 €<text:s/></text:p>
          </table:table-cell>
          <table:table-cell table:style-name="ce31"/>
          <table:table-cell office:value-type="currency" office:value="5760" table:style-name="ce29">
            <text:p><text:s/>5.76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MARZANO RITA</text:p>
          </table:table-cell>
          <table:table-cell office:value-type="string" table:style-name="ce69">
            <text:p>GSTLNR79A48E202D</text:p>
          </table:table-cell>
          <table:table-cell office:value-type="currency" office:value="6840" table:style-name="ce30">
            <text:p><text:s/>6.840,00 €<text:s/></text:p>
          </table:table-cell>
          <table:table-cell table:style-name="ce31"/>
          <table:table-cell office:value-type="currency" office:value="6840" table:style-name="ce29">
            <text:p><text:s/>6.84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OLIVETA SSA</text:p>
          </table:table-cell>
          <table:table-cell office:value-type="string" table:style-name="ce69">
            <text:p>01560700534</text:p>
          </table:table-cell>
          <table:table-cell office:value-type="currency" office:value="8640" table:style-name="ce30">
            <text:p><text:s/>8.640,00 €<text:s/></text:p>
          </table:table-cell>
          <table:table-cell table:style-name="ce31"/>
          <table:table-cell office:value-type="currency" office:value="8640" table:style-name="ce29">
            <text:p><text:s/>8.64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Azienda AGRICOLA LE CORNATE SSA</text:p>
          </table:table-cell>
          <table:table-cell office:value-type="string" table:style-name="ce69">
            <text:p>01515090536</text:p>
          </table:table-cell>
          <table:table-cell office:value-type="currency" office:value="6300" table:style-name="ce30">
            <text:p><text:s/>6.300,00 €<text:s/></text:p>
          </table:table-cell>
          <table:table-cell table:style-name="ce31"/>
          <table:table-cell office:value-type="currency" office:value="6300" table:style-name="ce29">
            <text:p><text:s/>6.3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CENTRO ASSISTENZA IMPRESE COLDIRETTI TOSCANA SRL</text:p>
          </table:table-cell>
          <table:table-cell office:value-type="string" table:style-name="ce69">
            <text:p>04946460484</text:p>
          </table:table-cell>
          <table:table-cell office:value-type="currency" office:value="18876.689999999999" table:style-name="ce30">
            <text:p><text:s/>18.876,69 €<text:s/></text:p>
          </table:table-cell>
          <table:table-cell table:style-name="ce31"/>
          <table:table-cell office:value-type="currency" office:value="18876.689999999999" table:style-name="ce29">
            <text:p><text:s/>18.876,69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IMPRESA VERDE GROSSETO S.R.L</text:p>
          </table:table-cell>
          <table:table-cell office:value-type="string" table:style-name="ce69">
            <text:p>01205130535</text:p>
          </table:table-cell>
          <table:table-cell office:value-type="currency" office:value="12672.58" table:style-name="ce30">
            <text:p><text:s/>12.672,58 €<text:s/></text:p>
          </table:table-cell>
          <table:table-cell table:style-name="ce31"/>
          <table:table-cell office:value-type="currency" office:value="12672.58" table:style-name="ce29">
            <text:p><text:s/>12.672,58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21">
            <text:p>CONSORZIO PER LA RICERCA E LA DIMOSTRAZIONE SULLE ENERGIE RINNOVABILI</text:p>
          </table:table-cell>
          <table:table-cell office:value-type="string" table:style-name="ce69">
            <text:p>06099990480</text:p>
          </table:table-cell>
          <table:table-cell office:value-type="currency" office:value="41347.82" table:style-name="ce30">
            <text:p><text:s/>41.347,82 €<text:s/></text:p>
          </table:table-cell>
          <table:table-cell table:style-name="ce31"/>
          <table:table-cell office:value-type="currency" office:value="41347.82" table:style-name="ce29">
            <text:p><text:s/>41.347,82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RISTORI RENZO</text:p>
          </table:table-cell>
          <table:table-cell office:value-type="string" table:style-name="ce69">
            <text:p>RSTRNZ77B19F032G</text:p>
          </table:table-cell>
          <table:table-cell office:value-type="currency" office:value="6300" table:style-name="ce30">
            <text:p><text:s/>6.300,00 €<text:s/></text:p>
          </table:table-cell>
          <table:table-cell table:style-name="ce31"/>
          <table:table-cell office:value-type="currency" office:value="6300" table:style-name="ce29">
            <text:p><text:s/>6.3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UNIVERSITA' DEGLI STUDI DI FIRENZE - DAGRI</text:p>
          </table:table-cell>
          <table:table-cell office:value-type="string" table:style-name="ce69">
            <text:p>01279680480</text:p>
          </table:table-cell>
          <table:table-cell office:value-type="currency" office:value="54236.880000000005" table:formula="of:=23816.88+30420" table:style-name="ce30">
            <text:p><text:s/>54.236,88 €<text:s/></text:p>
          </table:table-cell>
          <table:table-cell table:style-name="ce31"/>
          <table:table-cell office:value-type="currency" office:value="54236.880000000005" table:formula="of:=23816.88+30420" table:style-name="ce29">
            <text:p><text:s/>54.236,88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Azienda AMATUZZI S.S.S.A.</text:p>
          </table:table-cell>
          <table:table-cell office:value-type="string" table:style-name="ce69">
            <text:p>01581050539<text:s/></text:p>
          </table:table-cell>
          <table:table-cell office:value-type="currency" office:value="20700" table:style-name="ce30">
            <text:p><text:s/>20.700,00 €<text:s/></text:p>
          </table:table-cell>
          <table:table-cell office:value-type="currency" office:value="10350" table:style-name="ce31">
            <text:p><text:s/>10.350,00 €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UNIVERSITA' DEGLI STUDI DELLA TUSCIA</text:p>
          </table:table-cell>
          <table:table-cell office:value-type="string" table:style-name="ce69">
            <text:p>80029030568</text:p>
          </table:table-cell>
          <table:table-cell office:value-type="currency" office:value="33300" table:style-name="ce30">
            <text:p><text:s/>33.300,00 €<text:s/></text:p>
          </table:table-cell>
          <table:table-cell table:style-name="ce31"/>
          <table:table-cell office:value-type="currency" office:value="16650" table:style-name="ce29">
            <text:p><text:s/>16.65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38">
            <text:p>ASSOCIAZIONE PER LA VALORIZZAZIONE DELLA CASTAGNA DEL MONTE AMIATA I.G.P.</text:p>
          </table:table-cell>
          <table:table-cell office:value-type="string" table:style-name="ce69">
            <text:p>92043410536</text:p>
          </table:table-cell>
          <table:table-cell office:value-type="currency" office:value="17100" table:style-name="ce32">
            <text:p><text:s/>17.100,00 €<text:s/></text:p>
          </table:table-cell>
          <table:table-cell table:style-name="ce29"/>
          <table:table-cell office:value-type="currency" office:value="8550" table:style-name="ce29">
            <text:p><text:s/>8.55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6">
            <text:p>BINDI MASSIMO</text:p>
          </table:table-cell>
          <table:table-cell office:value-type="string" table:style-name="ce70">
            <text:p>BNDMSM70T08C085A</text:p>
          </table:table-cell>
          <table:table-cell office:value-type="currency" office:value="12573" table:style-name="ce32">
            <text:p><text:s/>12.573,00 €<text:s/></text:p>
          </table:table-cell>
          <table:table-cell table:style-name="ce29"/>
          <table:table-cell office:value-type="currency" office:value="12573" table:style-name="ce29">
            <text:p><text:s/>12.573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6">
            <text:p>CANTINA COOPERATIVA DI PITIGLIANO S.A.C.</text:p>
          </table:table-cell>
          <table:table-cell office:value-type="string" table:style-name="ce70">
            <text:p>00070470539</text:p>
          </table:table-cell>
          <table:table-cell office:value-type="currency" office:value="27450" table:style-name="ce32">
            <text:p><text:s/>27.450,00 €<text:s/></text:p>
          </table:table-cell>
          <table:table-cell table:style-name="ce29"/>
          <table:table-cell office:value-type="currency" office:value="27450" table:style-name="ce29">
            <text:p><text:s/>27.45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CANTINA TUSCANIA SRL</text:p>
          </table:table-cell>
          <table:table-cell office:value-type="string" table:style-name="ce69">
            <text:p>06529040484</text:p>
          </table:table-cell>
          <table:table-cell office:value-type="currency" office:value="6964.25" table:style-name="ce32">
            <text:p><text:s/>6.964,25 €<text:s/></text:p>
          </table:table-cell>
          <table:table-cell table:style-name="ce30"/>
          <table:table-cell office:value-type="currency" office:value="6964.25" table:style-name="ce29">
            <text:p><text:s/>6.964,25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CONSORZIO FORESTALE DELL'AMIATA</text:p>
          </table:table-cell>
          <table:table-cell office:value-type="string" table:style-name="ce69">
            <text:p>80004660538</text:p>
          </table:table-cell>
          <table:table-cell office:value-type="currency" office:value="30600" table:style-name="ce32">
            <text:p><text:s/>30.600,00 €<text:s/></text:p>
          </table:table-cell>
          <table:table-cell table:style-name="ce30"/>
          <table:table-cell office:value-type="currency" office:value="15300" table:style-name="ce29">
            <text:p><text:s/>15.3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CONSORZIO POLO TECNOLOGICO MAGONA</text:p>
          </table:table-cell>
          <table:table-cell office:value-type="string" table:style-name="ce69">
            <text:p>01228620496</text:p>
          </table:table-cell>
          <table:table-cell office:value-type="currency" office:value="37800" table:style-name="ce32">
            <text:p><text:s/>37.800,00 €<text:s/></text:p>
          </table:table-cell>
          <table:table-cell office:value-type="currency" office:value="18900" table:style-name="ce31">
            <text:p><text:s/>18.900,00 €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CTM SRL</text:p>
          </table:table-cell>
          <table:table-cell office:value-type="string" table:style-name="ce69">
            <text:p>01441160536</text:p>
          </table:table-cell>
          <table:table-cell office:value-type="currency" office:value="21916.04" table:style-name="ce32">
            <text:p><text:s/>21.916,04 €<text:s/></text:p>
          </table:table-cell>
          <table:table-cell table:style-name="ce31"/>
          <table:table-cell office:value-type="currency" office:value="21916.04" table:style-name="ce29">
            <text:p><text:s/>21.916,04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FAZZI MIRCO</text:p>
          </table:table-cell>
          <table:table-cell office:value-type="string" table:style-name="ce69">
            <text:p>FZZMRC72A06C085M</text:p>
          </table:table-cell>
          <table:table-cell office:value-type="currency" office:value="25200" table:style-name="ce32">
            <text:p><text:s/>25.200,00 €<text:s/></text:p>
          </table:table-cell>
          <table:table-cell table:style-name="ce31"/>
          <table:table-cell office:value-type="currency" office:value="25200" table:style-name="ce29">
            <text:p><text:s/>25.2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FOODMICROTEAM SRL</text:p>
          </table:table-cell>
          <table:table-cell office:value-type="string" table:style-name="ce69">
            <text:p>06466250484</text:p>
          </table:table-cell>
          <table:table-cell office:value-type="currency" office:value="34920" table:style-name="ce32">
            <text:p><text:s/>34.920,00 €<text:s/></text:p>
          </table:table-cell>
          <table:table-cell table:style-name="ce31"/>
          <table:table-cell office:value-type="currency" office:value="34920" table:style-name="ce29">
            <text:p><text:s/>34.92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I.S.I.S. LEOPOLDO II LORENA<text:s/></text:p>
          </table:table-cell>
          <table:table-cell office:value-type="string" table:style-name="ce69">
            <text:p>00224160531</text:p>
          </table:table-cell>
          <table:table-cell office:value-type="currency" office:value="22500" table:style-name="ce32">
            <text:p><text:s/>22.500,00 €<text:s/></text:p>
          </table:table-cell>
          <table:table-cell office:value-type="currency" office:value="11250" table:style-name="ce31">
            <text:p><text:s/>11.250,00 €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SILVA SOC. COOP. AGRICOLA</text:p>
          </table:table-cell>
          <table:table-cell office:value-type="string" table:style-name="ce69">
            <text:p>00853240539</text:p>
          </table:table-cell>
          <table:table-cell office:value-type="currency" office:value="13322.78" table:style-name="ce32">
            <text:p><text:s/>13.322,78 €<text:s/></text:p>
          </table:table-cell>
          <table:table-cell table:style-name="ce31"/>
          <table:table-cell office:value-type="currency" office:value="13322.78" table:style-name="ce29">
            <text:p><text:s/>13.322,78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7">
            <text:p>ULIVIERI ROBERTO</text:p>
          </table:table-cell>
          <table:table-cell office:value-type="string" table:style-name="ce69">
            <text:p>LVRRRT73P10C085W</text:p>
          </table:table-cell>
          <table:table-cell office:value-type="currency" office:value="20700" table:style-name="ce32">
            <text:p><text:s/>20.700,00 €<text:s/></text:p>
          </table:table-cell>
          <table:table-cell table:style-name="ce31"/>
          <table:table-cell office:value-type="currency" office:value="20700" table:style-name="ce29">
            <text:p><text:s/>20.7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34">
          <table:table-cell office:value-type="string" table:style-name="ce21">
            <text:p>SOLIDARIETA' E' CRESCITA - SOCIETA' COOPERATIVA SOCIALE</text:p>
          </table:table-cell>
          <table:table-cell office:value-type="string" table:style-name="ce69">
            <text:p>01171320532 </text:p>
          </table:table-cell>
          <table:table-cell office:value-type="currency" office:value="99830.28" table:style-name="ce30">
            <text:p><text:s/>99.830,28 €<text:s/></text:p>
          </table:table-cell>
          <table:table-cell table:style-name="ce29"/>
          <table:table-cell office:value-type="currency" office:value="49830.28" table:style-name="ce29">
            <text:p><text:s/>49.830,28 €<text:s/></text:p>
          </table:table-cell>
          <table:table-cell office:value-type="string" table:number-columns-spanned="1" table:number-rows-spanned="2" table:style-name="ce246">
            <text:p>16.9 “Diversificazione attività agricole in attività riguardanti l’assistenza sanitaria, l’integrazione sociale, l’agricoltura sostenuta dalla comunità”</text:p>
          </table:table-cell>
          <table:table-cell office:value-type="string" table:number-columns-spanned="1" table:number-rows-spanned="2" table:style-name="ce247">
            <text:p><text:a xlink:href="https://www.farmaremma.it/bando-misura-16-9-diversificazione-attivita-agricole-in-attivita-riguardanti-lassistenza-sanitaria-lintegrazione-sociale-lagricoltura-sostenuta-dalla-comunita/">https://www.farmaremma.it/bando-misura-16-9-diversificazione-attivita-agricole-in-attivita-riguardanti-lassistenza-sanitaria-lintegrazione-sociale-lagricoltura-sostenuta-dalla-comunita/</text:a></text:p>
          </table:table-cell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1">
            <text:p>COOPERATIVA DI COMUNITA' IL BORGO</text:p>
          </table:table-cell>
          <table:table-cell office:value-type="string" table:style-name="ce69">
            <text:p>01643410531</text:p>
          </table:table-cell>
          <table:table-cell office:value-type="currency" office:value="99902.42" table:style-name="ce32">
            <text:p><text:s/>99.902,42 €<text:s/></text:p>
          </table:table-cell>
          <table:table-cell table:style-name="ce29"/>
          <table:table-cell office:value-type="currency" office:value="49951.21" table:style-name="ce29">
            <text:p><text:s/>49.951,21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N.P.</text:p>
          </table:table-cell>
          <table:covered-table-cell/>
          <table:table-cell table:number-columns-repeated="16373"/>
        </table:table-row>
        <table:table-row table:style-name="ro1">
          <table:table-cell table:style-name="ce39"/>
          <table:table-cell table:style-name="ce74"/>
          <table:table-cell table:style-name="ce39"/>
          <table:table-cell office:value-type="float" office:value="221099.58" table:formula="of:=SUM([.D9:.D70])" table:style-name="ce40">
            <text:p><text:s/>221.099,58<text:s/></text:p>
          </table:table-cell>
          <table:table-cell office:value-type="float" office:value="1697421.85" table:formula="of:=SUM([.E9:.E70])" table:style-name="ce40">
            <text:p><text:s/>1.697.421,85<text:s/></text:p>
          </table:table-cell>
          <table:table-cell office:value-type="string" table:style-name="ce39">
            <text:p>TOTALE ELENCHI DI LIQUIDAZIONE</text:p>
          </table:table-cell>
          <table:table-cell table:style-name="ce41"/>
          <table:table-cell table:style-name="ce40"/>
          <table:table-cell table:number-columns-repeated="2" table:style-name="ce25"/>
          <table:covered-table-cell/>
          <table:table-cell table:number-columns-repeated="16373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2023.$F$1:2023.$G$5" table:base-cell-address="2023.$A$1"/>
        </table:named-expressions>
      </table:table>
      <table:table table:name="2024" table:style-name="ta3">
        <table:table-column table:style-name="co40" table:default-cell-style-name="ce42"/>
        <table:table-column table:style-name="co50" table:default-cell-style-name="ce42"/>
        <table:table-column table:style-name="co51" table:number-columns-repeated="3" table:default-cell-style-name="ce42"/>
        <table:table-column table:style-name="co52" table:default-cell-style-name="ce42"/>
        <table:table-column table:style-name="co53" table:default-cell-style-name="ce43"/>
        <table:table-column table:style-name="co54" table:default-cell-style-name="ce42"/>
        <table:table-column table:style-name="co36" table:default-cell-style-name="ce42"/>
        <table:table-column table:style-name="co55" table:default-cell-style-name="ce42"/>
        <table:table-column table:style-name="co56" table:default-cell-style-name="ce42"/>
        <table:table-column table:style-name="co11" table:number-columns-repeated="16373" table:default-cell-style-name="ce42"/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Contributi Misura 19.2 CLLD LEADER PSR 2014-2020 anno 2024</text:p>
          </table:table-cell>
          <table:table-cell table:style-name="ce44"/>
          <table:table-cell table:number-columns-repeated="3" table:style-name="ce42"/>
          <table:table-cell table:style-name="ce45"/>
          <table:table-cell table:style-name="ce43"/>
          <table:table-cell table:number-columns-repeated="16377" table:style-name="ce42"/>
        </table:table-row>
        <table:table-row table:number-rows-repeated="2" table:style-name="ro1">
          <table:table-cell table:number-columns-repeated="2" table:style-name="ce45"/>
          <table:table-cell table:number-columns-repeated="3" table:style-name="ce42"/>
          <table:table-cell table:style-name="ce45"/>
          <table:table-cell table:style-name="ce43"/>
          <table:table-cell table:number-columns-repeated="16377" table:style-name="ce42"/>
        </table:table-row>
        <table:table-row table:style-name="ro35">
          <table:table-cell office:value-type="string" table:number-columns-spanned="2" table:number-rows-spanned="1" table:style-name="ce282">
            <text:p>NOME DELL'IMPRESA O DELL'ENTE E CODICE FISCALE</text:p>
          </table:table-cell>
          <table:covered-table-cell/>
          <table:table-cell office:value-type="string" table:number-columns-spanned="3" table:number-rows-spanned="1" table:style-name="ce282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1" table:style-name="ce282">
            <text:p>NORMA O TITOLO A BASE DELL'ATTRIBUZIONE</text:p>
          </table:table-cell>
          <table:covered-table-cell/>
          <table:table-cell office:value-type="string" table:style-name="ce46">
            <text:p>UFFICIO E FUNZIONARIO RESPONSABILE DEL PROCEDIMENTO AMMINISTRATIVO</text:p>
          </table:table-cell>
          <table:table-cell office:value-type="string" table:number-columns-spanned="1" table:number-rows-spanned="3" table:style-name="ce320">
            <text:p>MODALITA' SEGUITA PER L'INDIVIDUAZIONE DEL BENEFICIARIO</text:p>
          </table:table-cell>
          <table:table-cell office:value-type="string" table:number-columns-spanned="1" table:number-rows-spanned="3" table:style-name="ce282">
            <text:p>LINK AL PROGETTO SELEZIONATO</text:p>
          </table:table-cell>
          <table:table-cell office:value-type="string" table:number-columns-spanned="1" table:number-rows-spanned="3" table:style-name="ce282">
            <text:p>LINK AL CV DEL SOGGETTO INCARICATO</text:p>
          </table:table-cell>
          <table:table-cell table:number-columns-repeated="16373"/>
        </table:table-row>
        <table:table-row table:style-name="ro23">
          <table:table-cell office:value-type="string" table:number-columns-spanned="1" table:number-rows-spanned="2" table:style-name="ce286">
            <text:p>BENEFICARIO</text:p>
          </table:table-cell>
          <table:table-cell office:value-type="string" table:number-columns-spanned="1" table:number-rows-spanned="2" table:style-name="ce281">
            <text:p>CODICE FISCALE<text:s/></text:p>
          </table:table-cell>
          <table:table-cell office:value-type="string" table:number-columns-spanned="1" table:number-rows-spanned="2" table:style-name="ce287">
            <text:p>CONTRIBUTO ASSEGNATO</text:p>
          </table:table-cell>
          <table:table-cell office:value-type="string" table:number-columns-spanned="2" table:number-rows-spanned="1" table:style-name="ce286">
            <text:p>CONTRIBUTO EROGATO</text:p>
          </table:table-cell>
          <table:covered-table-cell/>
          <table:table-cell office:value-type="string" table:number-columns-spanned="1" table:number-rows-spanned="2" table:style-name="ce286">
            <text:p>BANDO</text:p>
          </table:table-cell>
          <table:table-cell office:value-type="string" table:number-columns-spanned="1" table:number-rows-spanned="2" table:style-name="ce292">
            <text:p>LINK BANDO</text:p>
          </table:table-cell>
          <table:table-cell office:value-type="string" table:number-columns-spanned="1" table:number-rows-spanned="2" table:style-name="ce316">
            <text:p>RESPONSABILE TECNICO AMMINISTRATIVO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3">
          <table:covered-table-cell/>
          <table:covered-table-cell/>
          <table:covered-table-cell/>
          <table:table-cell office:value-type="string" table:style-name="ce47">
            <text:p>ACCONTO</text:p>
          </table:table-cell>
          <table:table-cell office:value-type="string" table:style-name="ce48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6">
          <table:table-cell office:value-type="string" table:style-name="ce49">
            <text:p>TERRE DELL'ETRURIA</text:p>
          </table:table-cell>
          <table:table-cell office:value-type="string" table:style-name="ce66">
            <text:p>00724260492</text:p>
          </table:table-cell>
          <table:table-cell office:value-type="currency" office:value="71348.240000000005" table:style-name="ce50">
            <text:p><text:s/>71.348,24 €<text:s/></text:p>
          </table:table-cell>
          <table:table-cell table:style-name="ce51"/>
          <table:table-cell office:value-type="currency" office:value="71348.240000000005" table:style-name="ce52">
            <text:p><text:s/>71.348,24 €<text:s/></text:p>
          </table:table-cell>
          <table:table-cell office:value-type="string" table:number-columns-spanned="1" table:number-rows-spanned="2" table:style-name="ce317">
            <text:p>4.2 "Sostegno a investimenti a favore della trasformazione/commercializzazione e/o sviluppo dei prodotti agricoli"</text:p>
          </table:table-cell>
          <table:table-cell office:value-type="string" table:number-columns-spanned="1" table:number-rows-spanned="2" table:style-name="ce318">
            <text:p><text:a xlink:href="https://www.farmaremma.it/bando-misura-4-2-investimenti-nella-trasformazione-commercializzazione-e-o-sviluppo-dei-prodotti-agricoli-primari/">https://www.farmaremma.it/bando-misura-4-2-investimenti-nella-trasformazione-commercializzazione-e-o-sviluppo-dei-prodotti-agricoli-primari/</text:a></text:p>
          </table:table-cell>
          <table:table-cell office:value-type="string" table:number-columns-spanned="1" table:number-rows-spanned="51" table:style-name="ce267">
            <text:p>DOTT. ANDREA BROGIONI</text:p>
          </table:table-cell>
          <table:table-cell office:value-type="string" table:number-columns-spanned="1" table:number-rows-spanned="51" table:style-name="ce268">
            <text:p>AVVISO PUBBLICO (BANDO)</text:p>
          </table:table-cell>
          <table:table-cell office:value-type="string" table:style-name="ce161">
            <text:p>N.P.</text:p>
          </table:table-cell>
          <table:table-cell office:value-type="string" table:number-columns-spanned="1" table:number-rows-spanned="51" table:style-name="ce322">
            <text:p><text:a xlink:href="https://www.farmaremma.it/chi-siamo/struttura-operativa/">https://www.farmaremma.it/chi-siamo/struttura-operativa/</text:a></text:p>
          </table:table-cell>
          <table:table-cell table:number-columns-repeated="16373"/>
        </table:table-row>
        <table:table-row table:style-name="ro21">
          <table:table-cell office:value-type="string" table:style-name="ce173">
            <text:p>RUSTICI SOC. AGR. a r.l.</text:p>
          </table:table-cell>
          <table:table-cell office:value-type="string" table:style-name="ce174">
            <text:p>01598990537</text:p>
          </table:table-cell>
          <table:table-cell office:value-type="currency" office:value="46402.28" table:style-name="ce175">
            <text:p><text:s/>46.402,28 €<text:s/></text:p>
          </table:table-cell>
          <table:table-cell table:style-name="ce180"/>
          <table:table-cell office:value-type="currency" office:value="46402.28" table:style-name="ce176">
            <text:p><text:s/>46.402,28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4">
            <text:p>COMUNE DI ROCCASTRADA</text:p>
          </table:table-cell>
          <table:table-cell office:value-type="string" table:style-name="ce67">
            <text:p>00117110536</text:p>
          </table:table-cell>
          <table:table-cell office:value-type="currency" office:value="94983.67" table:style-name="ce50">
            <text:p><text:s/>94.983,67 €<text:s/></text:p>
          </table:table-cell>
          <table:table-cell table:style-name="ce52"/>
          <table:table-cell office:value-type="currency" office:value="94983.67" table:style-name="ce52">
            <text:p><text:s/>94.983,67 €<text:s/></text:p>
          </table:table-cell>
          <table:table-cell office:value-type="string" table:number-columns-spanned="1" table:number-rows-spanned="9" table:style-name="ce288">
            <text:p>4.3.2 - "Sostegno per investimenti in infrastrutture necessarie all'accesso ai terreni agricoli e forestali"</text:p>
          </table:table-cell>
          <table:table-cell office:value-type="string" table:number-columns-spanned="1" table:number-rows-spanned="9" table:style-name="ce315">
            <text:p><text:a xlink:href="https://www.farmaremma.it/bando-misura-4-3-2-sostegno-per-investimenti-in-infrastrutture-necessarie-allaccesso-ai-terreni-agricoli-e-forestali/">https://www.farmaremma.it/bando-misura-4-3-2-sostegno-per-investimenti-in-infrastrutture-necessarie-allaccesso-ai-terreni-agricoli-e-forestali/</text:a></text:p>
          </table:table-cell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4">
            <text:p>CONSORZIO RIUNITO DELLE STRADE VICINALI DI ROCCASTRADA</text:p>
          </table:table-cell>
          <table:table-cell office:value-type="string" table:style-name="ce67">
            <text:p>92000720539</text:p>
          </table:table-cell>
          <table:table-cell office:value-type="currency" office:value="93298" table:style-name="ce56">
            <text:p><text:s/>93.298,00 €<text:s/></text:p>
          </table:table-cell>
          <table:table-cell table:style-name="ce57"/>
          <table:table-cell office:value-type="currency" office:value="52648.97" table:style-name="ce58">
            <text:p><text:s/>52.648,97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4">
            <text:p>CONSORZIO STRADE VICINALI MONTENERO</text:p>
          </table:table-cell>
          <table:table-cell office:value-type="string" table:style-name="ce67">
            <text:p>92049120535</text:p>
          </table:table-cell>
          <table:table-cell office:value-type="currency" office:value="61920.91" table:style-name="ce50">
            <text:p><text:s/>61.920,91 €<text:s/></text:p>
          </table:table-cell>
          <table:table-cell table:style-name="ce53"/>
          <table:table-cell office:value-type="currency" office:value="30960.45" table:style-name="ce58">
            <text:p><text:s/>30.960,45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COMUNE DI PITIGLIANO</text:p>
          </table:table-cell>
          <table:table-cell office:value-type="string" table:style-name="ce174">
            <text:p>00128620531</text:p>
          </table:table-cell>
          <table:table-cell office:value-type="currency" office:value="100000" table:style-name="ce175">
            <text:p><text:s/>100.000,00 €<text:s/></text:p>
          </table:table-cell>
          <table:table-cell table:style-name="ce180"/>
          <table:table-cell office:value-type="currency" office:value="100000" table:style-name="ce176">
            <text:p><text:s/>100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COMUNE DI SORANO</text:p>
          </table:table-cell>
          <table:table-cell office:value-type="string" table:style-name="ce174">
            <text:p>00099190530</text:p>
          </table:table-cell>
          <table:table-cell office:value-type="currency" office:value="90000" table:style-name="ce175">
            <text:p><text:s/>90.000,00 €<text:s/></text:p>
          </table:table-cell>
          <table:table-cell table:style-name="ce180"/>
          <table:table-cell office:value-type="currency" office:value="45000" table:style-name="ce176">
            <text:p><text:s/>45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COMUNE DI ROCCALBEGNA</text:p>
          </table:table-cell>
          <table:table-cell office:value-type="string" table:style-name="ce174">
            <text:p>00117330530</text:p>
          </table:table-cell>
          <table:table-cell office:value-type="currency" office:value="98208.3" table:style-name="ce175">
            <text:p><text:s/>98.208,30 €<text:s/></text:p>
          </table:table-cell>
          <table:table-cell table:style-name="ce180"/>
          <table:table-cell office:value-type="currency" office:value="98208.3" table:style-name="ce176">
            <text:p><text:s/>98.208,3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COMUNE DI SANTA FIORA</text:p>
          </table:table-cell>
          <table:table-cell office:value-type="string" table:style-name="ce174">
            <text:p>80004210532</text:p>
          </table:table-cell>
          <table:table-cell office:value-type="currency" office:value="100000" table:style-name="ce175">
            <text:p><text:s/>100.000,00 €<text:s/></text:p>
          </table:table-cell>
          <table:table-cell table:style-name="ce180"/>
          <table:table-cell office:value-type="currency" office:value="100000" table:style-name="ce176">
            <text:p><text:s/>100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COMUNE DI SEGGIANO</text:p>
          </table:table-cell>
          <table:table-cell office:value-type="string" table:style-name="ce174">
            <text:p>80001670530</text:p>
          </table:table-cell>
          <table:table-cell office:value-type="currency" office:value="99872.47" table:style-name="ce175">
            <text:p><text:s/>99.872,47 €<text:s/></text:p>
          </table:table-cell>
          <table:table-cell office:value-type="currency" office:value="49936.23" table:style-name="ce176">
            <text:p><text:s/>49.936,23 €<text:s/></text:p>
          </table:table-cell>
          <table:table-cell table:style-name="ce176"/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AMMINISTRAZIONE COMUNALE CASTELL AZZARA</text:p>
          </table:table-cell>
          <table:table-cell office:value-type="string" table:style-name="ce174">
            <text:p>00124100538</text:p>
          </table:table-cell>
          <table:table-cell office:value-type="currency" office:value="56870.239999999998" table:style-name="ce175">
            <text:p><text:s/>56.870,24 €<text:s/></text:p>
          </table:table-cell>
          <table:table-cell table:style-name="ce180"/>
          <table:table-cell office:value-type="currency" office:value="56870.239999999998" table:style-name="ce176">
            <text:p><text:s/>56.870,24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4">
            <text:p>ARENELLA S.R.L.</text:p>
          </table:table-cell>
          <table:table-cell office:value-type="string" table:style-name="ce67">
            <text:p>08059811003</text:p>
          </table:table-cell>
          <table:table-cell office:value-type="currency" office:value="27864.87" table:style-name="ce50">
            <text:p><text:s/>27.864,87 €<text:s/></text:p>
          </table:table-cell>
          <table:table-cell table:style-name="ce52"/>
          <table:table-cell office:value-type="currency" office:value="27864.87" table:style-name="ce52">
            <text:p><text:s/>27.864,87 €<text:s/></text:p>
          </table:table-cell>
          <table:table-cell office:value-type="string" table:number-columns-spanned="1" table:number-rows-spanned="2" table:style-name="ce288">
            <text:p>6.4.5 – “Sostegno a investimenti nella creazione e nello sviluppo di attività extra agricole -Incentivazione e sviluppo delle attività turistiche”</text:p>
          </table:table-cell>
          <table:table-cell office:value-type="string" table:number-columns-spanned="1" table:number-rows-spanned="2" table:style-name="ce315">
            <text:p><text:a xlink:href="https://www.farmaremma.it/bando-misura-6-4-5-sostegno-per-lincentivazione-e-lo-sviluppo-di-attivita-turistiche/">https://www.farmaremma.it/bando-misura-6-4-5-sostegno-per-lincentivazione-e-lo-sviluppo-di-attivita-turistiche/</text:a></text:p>
          </table:table-cell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4">
            <text:p>MANCA DI VILLAHERMOSA GIADA MARIA BONARIA</text:p>
          </table:table-cell>
          <table:table-cell office:value-type="string" table:style-name="ce67">
            <text:p>MNCGMR49L52F205C</text:p>
          </table:table-cell>
          <table:table-cell office:value-type="currency" office:value="50000" table:style-name="ce50">
            <text:p><text:s/>50.000,00 €<text:s/></text:p>
          </table:table-cell>
          <table:table-cell table:style-name="ce59"/>
          <table:table-cell office:value-type="currency" office:value="25000" table:style-name="ce52">
            <text:p><text:s/>25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CONFRATERNITA DI MISERICORDIA DELLA S.S. ANNUNZIATA</text:p>
          </table:table-cell>
          <table:table-cell office:value-type="float" office:value="80003350537" table:style-name="ce174">
            <text:p>80003350537</text:p>
          </table:table-cell>
          <table:table-cell office:value-type="currency" office:value="100000" table:style-name="ce175">
            <text:p><text:s/>100.000,00 €<text:s/></text:p>
          </table:table-cell>
          <table:table-cell table:style-name="ce180"/>
          <table:table-cell office:value-type="currency" office:value="100000" table:style-name="ce176">
            <text:p><text:s/>100.000,00 €<text:s/></text:p>
          </table:table-cell>
          <table:table-cell office:value-type="string" table:number-columns-spanned="1" table:number-rows-spanned="2" table:style-name="ce288">
            <text:p>7.4.1 - "Reti di protezione sociale nelle zone rurali"</text:p>
          </table:table-cell>
          <table:table-cell office:value-type="string" table:number-columns-spanned="1" table:number-rows-spanned="2" table:style-name="ce319">
            <text:p><text:a xlink:href="https://www.farmaremma.it/bando-misura-7-4-1-reti-di-protezione-sociale-nelle-zone-rurali/">https://www.farmaremma.it/bando-misura-7-4-1-reti-di-protezione-sociale-nelle-zone-rurali/</text:a></text:p>
          </table:table-cell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COMUNE DI CAMPAGNATICO</text:p>
          </table:table-cell>
          <table:table-cell office:value-type="string" table:style-name="ce174">
            <text:p>00216410530</text:p>
          </table:table-cell>
          <table:table-cell office:value-type="currency" office:value="96843.13" table:style-name="ce175">
            <text:p><text:s/>96.843,13 €<text:s/></text:p>
          </table:table-cell>
          <table:table-cell table:style-name="ce180"/>
          <table:table-cell office:value-type="currency" office:value="96843.13" table:style-name="ce176">
            <text:p><text:s/>96.843,13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7">
          <table:table-cell office:value-type="string" table:style-name="ce60">
            <text:p>COMUNE DI CASTELL'AZZARA</text:p>
          </table:table-cell>
          <table:table-cell office:value-type="string" table:style-name="ce67">
            <text:p>00124100538</text:p>
          </table:table-cell>
          <table:table-cell office:value-type="currency" office:value="72455.3" table:style-name="ce50">
            <text:p><text:s/>72.455,30 €<text:s/></text:p>
          </table:table-cell>
          <table:table-cell table:style-name="ce52"/>
          <table:table-cell office:value-type="currency" office:value="72455.3" table:style-name="ce52">
            <text:p><text:s/>72.455,30 €<text:s/></text:p>
          </table:table-cell>
          <table:table-cell office:value-type="string" table:style-name="ce61">
            <text:p>7.5 "Sostegno a investimenti di fruizione pubblica in infrastrutture ricreative, informazioni turistiche e infrastrutture turistiche su piccola scala - <text:s/>Infrastrutture ricreative pubbliche, centri di informazione turistica e infrastrutture turistiche di piccola scala”</text:p>
          </table:table-cell>
          <table:table-cell office:value-type="string" table:style-name="ce163">
            <text:p><text:a xlink:href="https://www.farmaremma.it/bando-misura-7-5-sostegno-a-infrastrutture-ricreative-pubbliche-centri-di-informazione-turistica-e-infrastrutture-turistiche-di-piccola-scala/">https://www.farmaremma.it/bando-misura-7-5-sostegno-a-infrastrutture-ricreative-pubbliche-centri-di-informazione-turistica-e-infrastrutture-turistiche-di-piccola-scala/</text:a></text:p>
          </table:table-cell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20">
          <table:table-cell office:value-type="string" table:style-name="ce55">
            <text:p>COMUNE DI CASTEL DEL PIANO</text:p>
          </table:table-cell>
          <table:table-cell office:value-type="string" table:style-name="ce67">
            <text:p>00117250530</text:p>
          </table:table-cell>
          <table:table-cell office:value-type="currency" office:value="31911.96" table:style-name="ce56">
            <text:p><text:s/>31.911,96 €<text:s/></text:p>
          </table:table-cell>
          <table:table-cell table:style-name="ce62"/>
          <table:table-cell office:value-type="currency" office:value="31911.96" table:style-name="ce52">
            <text:p><text:s/>31.911,96 €<text:s/></text:p>
          </table:table-cell>
          <table:table-cell office:value-type="string" table:number-columns-spanned="1" table:number-rows-spanned="2" table:style-name="ce288">
            <text:p>7.6.2 - "Sostegno per gli studi/investimenti relativi alla manutenzione, al restauro e alla riqualificazione del patrimonio culturale e naturale dei villaggi, del paesaggio rurale e dei siti ad alto valore naturalistico, compresi gli aspetti socioeconomici di tali attività, nonchè delle azioni di sensibilizzazione in materia di ambiente – Riqualificazione e valorizzazione del patrimonio culturale”</text:p>
          </table:table-cell>
          <table:table-cell office:value-type="string" table:number-columns-spanned="1" table:number-rows-spanned="2" table:style-name="ce315">
            <text:p><text:a xlink:href="https://www.farmaremma.it/bando-misura-7-6-2-riqualificazione-e-valorizzazione-del-patrimonio-culturale/">https://www.farmaremma.it/bando-misura-7-6-2-riqualificazione-e-valorizzazione-del-patrimonio-culturale/</text:a></text:p>
          </table:table-cell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20">
          <table:table-cell office:value-type="string" table:style-name="ce60">
            <text:p>COMUNE DI ROCCASTRADA</text:p>
          </table:table-cell>
          <table:table-cell office:value-type="string" table:style-name="ce68">
            <text:p>00117110536</text:p>
          </table:table-cell>
          <table:table-cell office:value-type="currency" office:value="100000" table:style-name="ce56">
            <text:p><text:s/>100.000,00 €<text:s/></text:p>
          </table:table-cell>
          <table:table-cell table:style-name="ce52"/>
          <table:table-cell office:value-type="currency" office:value="100000" table:style-name="ce52">
            <text:p><text:s/>100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60">
            <text:p>BIOSCIENCE RESEARCH CENTER SOCIETA' A RESPONSABILITA' LIMITATA IN BREVE B.R.C. SRL</text:p>
          </table:table-cell>
          <table:table-cell office:value-type="string" table:style-name="ce68">
            <text:p>01537990531</text:p>
          </table:table-cell>
          <table:table-cell office:value-type="currency" office:value="15300" table:style-name="ce56">
            <text:p><text:s/>15.300,00 €<text:s/></text:p>
          </table:table-cell>
          <table:table-cell table:style-name="ce52"/>
          <table:table-cell office:value-type="currency" office:value="15300" table:style-name="ce52">
            <text:p><text:s/>15.300,00 €<text:s/></text:p>
          </table:table-cell>
          <table:table-cell office:value-type="string" table:number-columns-spanned="1" table:number-rows-spanned="22" table:style-name="ce323">
            <text:p>16.2 “Sostegno a progetti pilota e di cooperazione”</text:p>
          </table:table-cell>
          <table:table-cell office:value-type="string" table:number-columns-spanned="1" table:number-rows-spanned="22" table:style-name="ce315">
            <text:p><text:a xlink:href="https://www.farmaremma.it/bando-misura-16-2-sostegno-a-progetti-pilota-e-allo-sviluppo-di-nuovi-prodotti-pratiche-processi-e-tecnologie/">https://www.farmaremma.it/bando-misura-16-2-sostegno-a-progetti-pilota-e-allo-sviluppo-di-nuovi-prodotti-pratiche-processi-e-tecnologie/</text:a></text:p>
          </table:table-cell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5">
            <text:p>CASEIFICIO SOCIALE MANCIANO SOCIETA' AGR. COOPERATIVA</text:p>
          </table:table-cell>
          <table:table-cell office:value-type="string" table:style-name="ce68">
            <text:p>00080580533</text:p>
          </table:table-cell>
          <table:table-cell office:value-type="currency" office:value="39600" table:style-name="ce56">
            <text:p><text:s/>39.600,00 €<text:s/></text:p>
          </table:table-cell>
          <table:table-cell table:style-name="ce62"/>
          <table:table-cell office:value-type="currency" office:value="39600" table:style-name="ce52">
            <text:p><text:s/>39.6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5">
            <text:p>LA SELVA SOCIETA' BIOAGRICOLA A R.L.</text:p>
          </table:table-cell>
          <table:table-cell office:value-type="string" table:style-name="ce68">
            <text:p>04587581002</text:p>
          </table:table-cell>
          <table:table-cell office:value-type="currency" office:value="34781.39" table:style-name="ce56">
            <text:p><text:s/>34.781,39 €<text:s/></text:p>
          </table:table-cell>
          <table:table-cell table:style-name="ce57"/>
          <table:table-cell office:value-type="currency" office:value="34781.39" table:style-name="ce52">
            <text:p><text:s/>34.781,39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5">
            <text:p>LUCCA-CENTRO SERVIZI PER L'ECONOMIA SCARL</text:p>
          </table:table-cell>
          <table:table-cell office:value-type="string" table:style-name="ce68">
            <text:p>01111910467</text:p>
          </table:table-cell>
          <table:table-cell office:value-type="currency" office:value="27000" table:style-name="ce56">
            <text:p><text:s/>27.000,00 €<text:s/></text:p>
          </table:table-cell>
          <table:table-cell table:style-name="ce57"/>
          <table:table-cell office:value-type="currency" office:value="27000" table:style-name="ce52">
            <text:p><text:s/>27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5">
            <text:p>NERI FRANCESCO</text:p>
          </table:table-cell>
          <table:table-cell office:value-type="string" table:style-name="ce68">
            <text:p>NREFNC84S17F032K</text:p>
          </table:table-cell>
          <table:table-cell office:value-type="currency" office:value="10083.1" table:style-name="ce56">
            <text:p><text:s/>10.083,10 €<text:s/></text:p>
          </table:table-cell>
          <table:table-cell table:style-name="ce57"/>
          <table:table-cell office:value-type="currency" office:value="10083.1" table:style-name="ce52">
            <text:p><text:s/>10.083,1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5">
            <text:p>SABA ANTONIO E SABA ANGELA S.S. AGRICOLA</text:p>
          </table:table-cell>
          <table:table-cell office:value-type="string" table:style-name="ce68">
            <text:p>01265170538</text:p>
          </table:table-cell>
          <table:table-cell office:value-type="currency" office:value="21529.49" table:style-name="ce56">
            <text:p><text:s/>21.529,49 €<text:s/></text:p>
          </table:table-cell>
          <table:table-cell table:style-name="ce57"/>
          <table:table-cell office:value-type="currency" office:value="21529.49" table:style-name="ce52">
            <text:p><text:s/>21.529,49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5">
            <text:p>SOCIETA' SEMPLICE AGRICOLA F.LLI SANTUCCI</text:p>
          </table:table-cell>
          <table:table-cell office:value-type="string" table:style-name="ce67">
            <text:p>01448090538</text:p>
          </table:table-cell>
          <table:table-cell office:value-type="currency" office:value="6570" table:style-name="ce56">
            <text:p><text:s/>6.570,00 €<text:s/></text:p>
          </table:table-cell>
          <table:table-cell table:style-name="ce57"/>
          <table:table-cell office:value-type="currency" office:value="6570" table:style-name="ce52">
            <text:p><text:s/>6.57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5">
            <text:p>TISTARELLI ROBERTO</text:p>
          </table:table-cell>
          <table:table-cell office:value-type="string" table:style-name="ce67">
            <text:p>TSTRRT65L06E202N</text:p>
          </table:table-cell>
          <table:table-cell office:value-type="currency" office:value="12380.8" table:style-name="ce56">
            <text:p><text:s/>12.380,80 €<text:s/></text:p>
          </table:table-cell>
          <table:table-cell table:style-name="ce57"/>
          <table:table-cell office:value-type="currency" office:value="12380.8" table:style-name="ce52">
            <text:p><text:s/>12.380,8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5">
            <text:p>UNIVERSITÀ DEGLI STUDI DI PISA - CENTRO E.AVANZI</text:p>
          </table:table-cell>
          <table:table-cell office:value-type="string" table:style-name="ce67">
            <text:p>80003670504</text:p>
          </table:table-cell>
          <table:table-cell office:value-type="currency" office:value="34175.300000000003" table:style-name="ce56">
            <text:p><text:s/>34.175,30 €<text:s/></text:p>
          </table:table-cell>
          <table:table-cell table:style-name="ce57"/>
          <table:table-cell office:value-type="currency" office:value="34175.300000000003" table:style-name="ce52">
            <text:p><text:s/>34.175,3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5">
            <text:p>UNIVERSITÀ DEGLI STUDI DI PISA - CENTRO E.AVANZI</text:p>
          </table:table-cell>
          <table:table-cell office:value-type="string" table:style-name="ce67">
            <text:p>80003670504</text:p>
          </table:table-cell>
          <table:table-cell office:value-type="currency" office:value="59158.86" table:style-name="ce56">
            <text:p><text:s/>59.158,86 €<text:s/></text:p>
          </table:table-cell>
          <table:table-cell table:style-name="ce57"/>
          <table:table-cell office:value-type="currency" office:value="59158.86" table:style-name="ce52">
            <text:p><text:s/>59.158,86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5">
            <text:p>UNIVERSITA' DI PISA – DIPARTIMENTO DI SCIENZE AGRARIE, ALIMENTARI E AGROAMBIENTALI</text:p>
          </table:table-cell>
          <table:table-cell office:value-type="string" table:style-name="ce67">
            <text:p>80003670504</text:p>
          </table:table-cell>
          <table:table-cell office:value-type="currency" office:value="58912.51" table:style-name="ce56">
            <text:p><text:s/>58.912,51 €<text:s/></text:p>
          </table:table-cell>
          <table:table-cell table:style-name="ce57"/>
          <table:table-cell office:value-type="currency" office:value="58912.51" table:style-name="ce52">
            <text:p><text:s/>58.912,51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CONSORZIO INSTM</text:p>
          </table:table-cell>
          <table:table-cell office:value-type="float" office:value="94040540489" table:style-name="ce174">
            <text:p>94040540489</text:p>
          </table:table-cell>
          <table:table-cell office:value-type="currency" office:value="13500" table:style-name="ce175">
            <text:p><text:s/>13.500,00 €<text:s/></text:p>
          </table:table-cell>
          <table:table-cell table:style-name="ce180"/>
          <table:table-cell office:value-type="currency" office:value="13500" table:style-name="ce176">
            <text:p><text:s/>13.5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TENUTA DI PAGANICO SOC</text:p>
            <text:p>AGR SPA</text:p>
          </table:table-cell>
          <table:table-cell office:value-type="string" table:style-name="ce174">
            <text:p>00100000538</text:p>
          </table:table-cell>
          <table:table-cell office:value-type="currency" office:value="14832" table:style-name="ce175">
            <text:p><text:s/>14.832,00 €<text:s/></text:p>
          </table:table-cell>
          <table:table-cell table:style-name="ce180"/>
          <table:table-cell office:value-type="currency" office:value="14832" table:style-name="ce176">
            <text:p><text:s/>14.832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UNIVERSITÀ AGLI STUDI DI PISA - CENTRO E.AVANZI</text:p>
          </table:table-cell>
          <table:table-cell office:value-type="float" office:value="80003670504" table:style-name="ce174">
            <text:p>80003670504</text:p>
          </table:table-cell>
          <table:table-cell office:value-type="currency" office:value="66765.59" table:style-name="ce175">
            <text:p><text:s/>66.765,59 €<text:s/></text:p>
          </table:table-cell>
          <table:table-cell table:style-name="ce180"/>
          <table:table-cell office:value-type="currency" office:value="66765.59" table:style-name="ce176">
            <text:p><text:s/>66.765,59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COMUNE DI MONTEROTONDO MARITTIMO</text:p>
          </table:table-cell>
          <table:table-cell office:value-type="float" office:value="81000870535" table:style-name="ce174">
            <text:p>81000870535</text:p>
          </table:table-cell>
          <table:table-cell office:value-type="currency" office:value="7659" table:style-name="ce175">
            <text:p><text:s/>7.659,00 €<text:s/></text:p>
          </table:table-cell>
          <table:table-cell table:style-name="ce180"/>
          <table:table-cell office:value-type="currency" office:value="7659" table:style-name="ce176">
            <text:p><text:s/>7.659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2">
          <table:table-cell office:value-type="string" table:style-name="ce173">
            <text:p>UNIVERSITA' DEGLI STUDI DI FIRENZE - DIPARTIMENTO DI STATISTICA, INFORMATICA, APPLICAZIONI 'GIUSEPPE PARENTI' – LAB PHYTOLAB</text:p>
          </table:table-cell>
          <table:table-cell office:value-type="string" table:style-name="ce174">
            <text:p>01279680480</text:p>
          </table:table-cell>
          <table:table-cell office:value-type="currency" office:value="18000" table:style-name="ce175">
            <text:p><text:s/>18.000,00 €<text:s/></text:p>
          </table:table-cell>
          <table:table-cell table:style-name="ce180"/>
          <table:table-cell office:value-type="currency" office:value="18000" table:style-name="ce176">
            <text:p><text:s/>18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I.S.I.S. LEOPOLDO II LORENA</text:p>
          </table:table-cell>
          <table:table-cell office:value-type="string" table:style-name="ce174">
            <text:p>00224160531</text:p>
          </table:table-cell>
          <table:table-cell office:value-type="currency" office:value="11250" table:style-name="ce175">
            <text:p><text:s/>11.250,00 €<text:s/></text:p>
          </table:table-cell>
          <table:table-cell table:style-name="ce180"/>
          <table:table-cell office:value-type="currency" office:value="11250" table:style-name="ce176">
            <text:p><text:s/>11.25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MANNI OIL SOCIETA' AGRICOLA S.R.L.</text:p>
          </table:table-cell>
          <table:table-cell office:value-type="string" table:style-name="ce174">
            <text:p>14803851006</text:p>
          </table:table-cell>
          <table:table-cell office:value-type="currency" office:value="19980" table:style-name="ce175">
            <text:p><text:s/>19.980,00 €<text:s/></text:p>
          </table:table-cell>
          <table:table-cell table:style-name="ce180"/>
          <table:table-cell office:value-type="currency" office:value="19980" table:style-name="ce176">
            <text:p><text:s/>19.98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ROSSI PIERO</text:p>
          </table:table-cell>
          <table:table-cell office:value-type="string" table:style-name="ce174">
            <text:p>RSSPRI67M09F612A</text:p>
          </table:table-cell>
          <table:table-cell office:value-type="currency" office:value="5400" table:style-name="ce175">
            <text:p><text:s/>5.400,00 €<text:s/></text:p>
          </table:table-cell>
          <table:table-cell table:style-name="ce180"/>
          <table:table-cell office:value-type="currency" office:value="5400" table:style-name="ce176">
            <text:p><text:s/>5.4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CONSORZIO POLO</text:p>
            <text:p>TECNOLOGICO MAGONA</text:p>
          </table:table-cell>
          <table:table-cell office:value-type="string" table:style-name="ce174">
            <text:p>01228620496</text:p>
          </table:table-cell>
          <table:table-cell office:value-type="currency" office:value="35576.31" table:style-name="ce175">
            <text:p><text:s/>35.576,31 €<text:s/></text:p>
          </table:table-cell>
          <table:table-cell table:style-name="ce180"/>
          <table:table-cell office:value-type="currency" office:value="16669.53" table:style-name="ce176">
            <text:p><text:s/>16.669,53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UNIVERSITA' DI PISA - SEZIONE DI COLTIVAZIONI ARBOREE</text:p>
          </table:table-cell>
          <table:table-cell office:value-type="float" office:value="80003670504" table:style-name="ce174">
            <text:p>80003670504</text:p>
          </table:table-cell>
          <table:table-cell office:value-type="currency" office:value="24300" table:style-name="ce175">
            <text:p><text:s/>24.300,00 €<text:s/></text:p>
          </table:table-cell>
          <table:table-cell table:style-name="ce180"/>
          <table:table-cell office:value-type="currency" office:value="24300" table:style-name="ce176">
            <text:p><text:s/>24.3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IMPRESA VERDE GROSSETO S.R.L.</text:p>
          </table:table-cell>
          <table:table-cell office:value-type="string" table:style-name="ce174">
            <text:p>01205130535</text:p>
          </table:table-cell>
          <table:table-cell office:value-type="currency" office:value="11822.4" table:style-name="ce175">
            <text:p><text:s/>11.822,40 €<text:s/></text:p>
          </table:table-cell>
          <table:table-cell table:style-name="ce180"/>
          <table:table-cell office:value-type="currency" office:value="11822.4" table:style-name="ce176">
            <text:p><text:s/>11.822,4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4">
            <text:p>COMUNE DI GAVORRANO</text:p>
          </table:table-cell>
          <table:table-cell office:value-type="string" table:style-name="ce67">
            <text:p>00100750538</text:p>
          </table:table-cell>
          <table:table-cell office:value-type="currency" office:value="250000" table:style-name="ce56">
            <text:p><text:s/>250.000,00 €<text:s/></text:p>
          </table:table-cell>
          <table:table-cell office:value-type="currency" office:value="125000" table:style-name="ce52">
            <text:p><text:s/>125.000,00 €<text:s/></text:p>
          </table:table-cell>
          <table:table-cell table:style-name="ce52"/>
          <table:table-cell office:value-type="string" table:number-columns-spanned="1" table:number-rows-spanned="11" table:style-name="ce324">
            <text:p>19.2 <text:s/>Bando Azione Specifica LEADER “Progetti di Rigenerazione delle Comunità”</text:p>
          </table:table-cell>
          <table:table-cell office:value-type="string" table:number-columns-spanned="1" table:number-rows-spanned="11" table:style-name="ce321">
            <text:p><text:a xlink:href="https://www.farmaremma.it/bando-azione-specifica-leader-progetti-di-rigenerazione-delle-comunita/">https://www.farmaremma.it/bando-azione-specifica-leader-progetti-di-rigenerazione-delle-comunita/</text:a></text:p>
          </table:table-cell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4">
            <text:p>COMUNE DI SORANO</text:p>
          </table:table-cell>
          <table:table-cell office:value-type="string" table:style-name="ce67">
            <text:p>00099190530</text:p>
          </table:table-cell>
          <table:table-cell office:value-type="currency" office:value="249997.76" table:style-name="ce56">
            <text:p><text:s/>249.997,76 €<text:s/></text:p>
          </table:table-cell>
          <table:table-cell office:value-type="currency" office:value="124998.88" table:style-name="ce52">
            <text:p><text:s/>124.998,88 €<text:s/></text:p>
          </table:table-cell>
          <table:table-cell table:style-name="ce52"/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4">
            <text:p>COMUNE DI MASSA MARITTIMA</text:p>
          </table:table-cell>
          <table:table-cell office:value-type="string" table:style-name="ce67">
            <text:p>00090200536</text:p>
          </table:table-cell>
          <table:table-cell office:value-type="currency" office:value="250000" table:style-name="ce56">
            <text:p><text:s/>250.000,00 €<text:s/></text:p>
          </table:table-cell>
          <table:table-cell office:value-type="currency" office:value="125000" table:style-name="ce52">
            <text:p><text:s/>125.000,00 €<text:s/></text:p>
          </table:table-cell>
          <table:table-cell table:style-name="ce52"/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4">
            <text:p>COMUNE DI ARCIDOSSO</text:p>
          </table:table-cell>
          <table:table-cell office:value-type="string" table:style-name="ce67">
            <text:p>00103760534</text:p>
          </table:table-cell>
          <table:table-cell office:value-type="currency" office:value="245600" table:style-name="ce56">
            <text:p><text:s/>245.600,00 €<text:s/></text:p>
          </table:table-cell>
          <table:table-cell office:value-type="currency" office:value="122800" table:style-name="ce52">
            <text:p><text:s/>122.800,00 €<text:s/></text:p>
          </table:table-cell>
          <table:table-cell table:style-name="ce52"/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4">
            <text:p>COMUNE DI CASTIGLIONE DELLA PESCAIA</text:p>
          </table:table-cell>
          <table:table-cell office:value-type="string" table:style-name="ce67">
            <text:p>00117100537</text:p>
          </table:table-cell>
          <table:table-cell office:value-type="currency" office:value="248350" table:style-name="ce56">
            <text:p><text:s/>248.350,00 €<text:s/></text:p>
          </table:table-cell>
          <table:table-cell office:value-type="currency" office:value="124175" table:style-name="ce52">
            <text:p><text:s/>124.175,00 €<text:s/></text:p>
          </table:table-cell>
          <table:table-cell table:style-name="ce52"/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4">
            <text:p>SOCIETA' DI MUTUO SOCCORSO DI CALDANA</text:p>
          </table:table-cell>
          <table:table-cell office:value-type="string" table:style-name="ce67">
            <text:p>92015220533</text:p>
          </table:table-cell>
          <table:table-cell office:value-type="currency" office:value="250000" table:style-name="ce56">
            <text:p><text:s/>250.000,00 €<text:s/></text:p>
          </table:table-cell>
          <table:table-cell office:value-type="currency" office:value="125000" table:style-name="ce52">
            <text:p><text:s/>125.000,00 €<text:s/></text:p>
          </table:table-cell>
          <table:table-cell table:style-name="ce52"/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54">
            <text:p>COMUNE DI CAMPAGNATICO</text:p>
          </table:table-cell>
          <table:table-cell office:value-type="string" table:style-name="ce67">
            <text:p>00216410530</text:p>
          </table:table-cell>
          <table:table-cell office:value-type="currency" office:value="215365" table:style-name="ce56">
            <text:p><text:s/>215.365,00 €<text:s/></text:p>
          </table:table-cell>
          <table:table-cell office:value-type="currency" office:value="107682.5" table:style-name="ce52">
            <text:p><text:s/>107.682,50 €<text:s/></text:p>
          </table:table-cell>
          <table:table-cell table:style-name="ce52"/>
          <table:covered-table-cell/>
          <table:covered-table-cell/>
          <table:covered-table-cell/>
          <table:covered-table-cell/>
          <table:table-cell office:value-type="string" table:style-name="ce16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73">
            <text:p>COMUNE DI CASTELL'AZZARA</text:p>
          </table:table-cell>
          <table:table-cell office:value-type="string" table:style-name="ce174">
            <text:p>00124100538</text:p>
          </table:table-cell>
          <table:table-cell office:value-type="currency" office:value="250000" table:style-name="ce175">
            <text:p><text:s/>250.000,00 €<text:s/></text:p>
          </table:table-cell>
          <table:table-cell office:value-type="currency" office:value="125000" table:style-name="ce176">
            <text:p><text:s/>125.000,00 €<text:s/></text:p>
          </table:table-cell>
          <table:table-cell table:style-name="ce160"/>
          <table:covered-table-cell/>
          <table:covered-table-cell/>
          <table:covered-table-cell/>
          <table:covered-table-cell/>
          <table:table-cell office:value-type="string" table:style-name="ce165">
            <text:p>N.P.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style-name="ce173">
            <text:p>CONSORZIO DEL PARCO TECNOLOGICO E ARCHEOLOGICO DELLE COLLINE METALLIFERE GROSSETANE<text:s/></text:p>
          </table:table-cell>
          <table:table-cell office:value-type="string" table:style-name="ce174">
            <text:p>92050360533</text:p>
          </table:table-cell>
          <table:table-cell office:value-type="currency" office:value="150000" table:style-name="ce175">
            <text:p><text:s/>150.000,00 €<text:s/></text:p>
          </table:table-cell>
          <table:table-cell office:value-type="currency" office:value="75000" table:style-name="ce176">
            <text:p><text:s/>75.000,00 €<text:s/></text:p>
          </table:table-cell>
          <table:table-cell table:style-name="ce160"/>
          <table:covered-table-cell/>
          <table:covered-table-cell/>
          <table:covered-table-cell/>
          <table:covered-table-cell/>
          <table:table-cell office:value-type="string" table:style-name="ce16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73">
            <text:p>VAB - VIGILANZA ANTINCENDI BOSCHIVI TOSCANA ONLUS<text:s text:c="2"/></text:p>
          </table:table-cell>
          <table:table-cell office:value-type="string" table:style-name="ce174">
            <text:p>80042390486</text:p>
          </table:table-cell>
          <table:table-cell office:value-type="currency" office:value="210000" table:style-name="ce175">
            <text:p><text:s/>210.000,00 €<text:s/></text:p>
          </table:table-cell>
          <table:table-cell office:value-type="currency" office:value="105000" table:style-name="ce176">
            <text:p><text:s/>105.000,00 €<text:s/></text:p>
          </table:table-cell>
          <table:table-cell table:style-name="ce160"/>
          <table:covered-table-cell/>
          <table:covered-table-cell/>
          <table:covered-table-cell/>
          <table:covered-table-cell/>
          <table:table-cell office:value-type="string" table:style-name="ce165">
            <text:p>N.P.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173">
            <text:p>COMUNE DI SEGGIANO<text:s/></text:p>
          </table:table-cell>
          <table:table-cell office:value-type="float" office:value="80001670530" table:style-name="ce174">
            <text:p>80001670530</text:p>
          </table:table-cell>
          <table:table-cell office:value-type="currency" office:value="25000" table:style-name="ce175">
            <text:p><text:s/>25.000,00 €<text:s/></text:p>
          </table:table-cell>
          <table:table-cell office:value-type="currency" office:value="125000" table:style-name="ce176">
            <text:p><text:s/>125.000,00 €<text:s/></text:p>
          </table:table-cell>
          <table:table-cell table:style-name="ce159"/>
          <table:covered-table-cell/>
          <table:covered-table-cell/>
          <table:covered-table-cell/>
          <table:covered-table-cell/>
          <table:table-cell office:value-type="string" table:style-name="ce165">
            <text:p>N.P.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3" table:style-name="ce63"/>
          <table:table-cell office:value-type="currency" office:value="1334592.6099999999" table:formula="of:=SUM([.D8:.D58])" table:style-name="ce64">
            <text:p><text:s/>1.334.592,61 €<text:s/></text:p>
          </table:table-cell>
          <table:table-cell office:value-type="currency" office:value="1680167.3800000004" table:formula="of:=SUM([.E8:.E58])" table:style-name="ce64">
            <text:p><text:s/>1.680.167,38 €<text:s/></text:p>
          </table:table-cell>
          <table:table-cell office:value-type="string" table:style-name="ce63">
            <text:p>TOTALE ELENCHI DI LIQUIDAZIONE</text:p>
          </table:table-cell>
          <table:table-cell table:style-name="ce65"/>
          <table:table-cell table:style-name="ce164"/>
          <table:table-cell table:style-name="ce162"/>
          <table:table-cell table:style-name="ce166"/>
          <table:table-cell table:style-name="ce167"/>
          <table:table-cell table:number-columns-repeated="16373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2024.$F$1:2024.$G$59" table:base-cell-address="2024.$A$1"/>
        </table:named-expressions>
      </table:table>
      <table:table table:name="31_03_2025" table:style-name="ta3">
        <table:table-column table:style-name="co40" table:default-cell-style-name="ce42"/>
        <table:table-column table:style-name="co50" table:default-cell-style-name="ce42"/>
        <table:table-column table:style-name="co51" table:number-columns-repeated="3" table:default-cell-style-name="ce42"/>
        <table:table-column table:style-name="co52" table:default-cell-style-name="ce42"/>
        <table:table-column table:style-name="co53" table:default-cell-style-name="ce43"/>
        <table:table-column table:style-name="co54" table:default-cell-style-name="ce42"/>
        <table:table-column table:style-name="co36" table:default-cell-style-name="ce42"/>
        <table:table-column table:style-name="co55" table:default-cell-style-name="ce42"/>
        <table:table-column table:style-name="co56" table:default-cell-style-name="ce42"/>
        <table:table-column table:style-name="co11" table:number-columns-repeated="16373" table:default-cell-style-name="ce42"/>
        <table:table-row table:style-name="ro1">
          <table:table-cell table:number-columns-repeated="16384"/>
        </table:table-row>
        <table:table-row table:style-name="ro1">
          <table:table-cell office:value-type="string" table:style-name="ce178">
            <text:p>Contributi Misura 19.2 CLLD LEADER PSR 2014-2020 anno 2025</text:p>
          </table:table-cell>
          <table:table-cell table:style-name="ce178"/>
          <table:table-cell table:number-columns-repeated="3" table:style-name="ce42"/>
          <table:table-cell table:style-name="ce45"/>
          <table:table-cell table:style-name="ce43"/>
          <table:table-cell table:number-columns-repeated="16377" table:style-name="ce42"/>
        </table:table-row>
        <table:table-row table:number-rows-repeated="2" table:style-name="ro1">
          <table:table-cell table:number-columns-repeated="2" table:style-name="ce45"/>
          <table:table-cell table:number-columns-repeated="3" table:style-name="ce42"/>
          <table:table-cell table:style-name="ce45"/>
          <table:table-cell table:style-name="ce43"/>
          <table:table-cell table:number-columns-repeated="16377" table:style-name="ce42"/>
        </table:table-row>
        <table:table-row table:style-name="ro35">
          <table:table-cell office:value-type="string" table:number-columns-spanned="2" table:number-rows-spanned="1" table:style-name="ce282">
            <text:p>NOME DELL'IMPRESA O DELL'ENTE E CODICE FISCALE</text:p>
          </table:table-cell>
          <table:covered-table-cell/>
          <table:table-cell office:value-type="string" table:number-columns-spanned="3" table:number-rows-spanned="1" table:style-name="ce282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1" table:style-name="ce282">
            <text:p>NORMA O TITOLO A BASE DELL'ATTRIBUZIONE</text:p>
          </table:table-cell>
          <table:covered-table-cell/>
          <table:table-cell office:value-type="string" table:style-name="ce46">
            <text:p>UFFICIO E FUNZIONARIO RESPONSABILE DEL PROCEDIMENTO AMMINISTRATIVO</text:p>
          </table:table-cell>
          <table:table-cell office:value-type="string" table:number-columns-spanned="1" table:number-rows-spanned="3" table:style-name="ce320">
            <text:p>MODALITA' SEGUITA PER L'INDIVIDUAZIONE DEL BENEFICIARIO</text:p>
          </table:table-cell>
          <table:table-cell office:value-type="string" table:number-columns-spanned="1" table:number-rows-spanned="3" table:style-name="ce282">
            <text:p>LINK AL PROGETTO SELEZIONATO</text:p>
          </table:table-cell>
          <table:table-cell office:value-type="string" table:number-columns-spanned="1" table:number-rows-spanned="3" table:style-name="ce282">
            <text:p>LINK AL CV DEL SOGGETTO INCARICATO</text:p>
          </table:table-cell>
          <table:table-cell table:number-columns-repeated="16373"/>
        </table:table-row>
        <table:table-row table:style-name="ro23">
          <table:table-cell office:value-type="string" table:number-columns-spanned="1" table:number-rows-spanned="2" table:style-name="ce286">
            <text:p>BENEFICARIO</text:p>
          </table:table-cell>
          <table:table-cell office:value-type="string" table:number-columns-spanned="1" table:number-rows-spanned="2" table:style-name="ce281">
            <text:p>CODICE FISCALE<text:s/></text:p>
          </table:table-cell>
          <table:table-cell office:value-type="string" table:number-columns-spanned="1" table:number-rows-spanned="2" table:style-name="ce287">
            <text:p>CONTRIBUTO ASSEGNATO</text:p>
          </table:table-cell>
          <table:table-cell office:value-type="string" table:number-columns-spanned="2" table:number-rows-spanned="1" table:style-name="ce286">
            <text:p>CONTRIBUTO EROGATO</text:p>
          </table:table-cell>
          <table:covered-table-cell/>
          <table:table-cell office:value-type="string" table:number-columns-spanned="1" table:number-rows-spanned="2" table:style-name="ce286">
            <text:p>BANDO</text:p>
          </table:table-cell>
          <table:table-cell office:value-type="string" table:number-columns-spanned="1" table:number-rows-spanned="2" table:style-name="ce292">
            <text:p>LINK BANDO</text:p>
          </table:table-cell>
          <table:table-cell office:value-type="string" table:number-columns-spanned="1" table:number-rows-spanned="2" table:style-name="ce316">
            <text:p>RESPONSABILE TECNICO AMMINISTRATIVO<text:s/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3">
          <table:covered-table-cell/>
          <table:covered-table-cell/>
          <table:covered-table-cell/>
          <table:table-cell office:value-type="string" table:style-name="ce47">
            <text:p>ACCONTO</text:p>
          </table:table-cell>
          <table:table-cell office:value-type="string" table:style-name="ce48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BENINI CARLA</text:p>
          </table:table-cell>
          <table:table-cell office:value-type="string" table:style-name="ce174">
            <text:p>BNNCRL58C68L378T</text:p>
          </table:table-cell>
          <table:table-cell office:value-type="currency" office:value="24329.200000000001" table:style-name="ce175">
            <text:p><text:s/>24.329,20 €<text:s/></text:p>
          </table:table-cell>
          <table:table-cell table:style-name="ce176"/>
          <table:table-cell office:value-type="currency" office:value="24329.200000000001" table:style-name="ce176">
            <text:p><text:s/>24.329,20 €<text:s/></text:p>
          </table:table-cell>
          <table:table-cell office:value-type="string" table:number-columns-spanned="1" table:number-rows-spanned="5" table:style-name="ce317">
            <text:p>4.2 Fase II "Sostegno a investimenti a favore della trasformazione/commercializzazione e/o sviluppo dei prodotti agricoli"</text:p>
          </table:table-cell>
          <table:table-cell office:value-type="string" table:number-columns-spanned="1" table:number-rows-spanned="5" table:style-name="ce326">
            <text:p><text:a xlink:href="https://www.farmaremma.it/bando-misura-4-2-fase-ii-investimenti-nella-trasformazione-commercializzazione-e-o-sviluppo-dei-prodotti-agricoli-primari/">https://www.farmaremma.it/bando-misura-4-2-fase-ii-investimenti-nella-trasformazione-commercializzazione-e-o-sviluppo-dei-prodotti-agricoli-primari/</text:a></text:p>
          </table:table-cell>
          <table:table-cell office:value-type="string" table:number-columns-spanned="1" table:number-rows-spanned="17" table:style-name="ce267">
            <text:p>DOTT. ANDREA BROGIONI</text:p>
          </table:table-cell>
          <table:table-cell office:value-type="string" table:number-columns-spanned="1" table:number-rows-spanned="17" table:style-name="ce268">
            <text:p>AVVISO PUBBLICO (BANDO)</text:p>
          </table:table-cell>
          <table:table-cell office:value-type="string" table:style-name="ce161">
            <text:p>N.P.</text:p>
          </table:table-cell>
          <table:table-cell office:value-type="string" table:number-columns-spanned="1" table:number-rows-spanned="17" table:style-name="ce325">
            <text:p><text:a xlink:href="https://www.farmaremma.it/chi-siamo/struttura-operativa/">https://www.farmaremma.it/chi-siamo/struttura-operativa/</text:a></text:p>
          </table:table-cell>
          <table:table-cell table:number-columns-repeated="16373"/>
        </table:table-row>
        <table:table-row table:style-name="ro36">
          <table:table-cell office:value-type="string" table:style-name="ce173">
            <text:p>FAZZI MIRCO</text:p>
          </table:table-cell>
          <table:table-cell office:value-type="string" table:style-name="ce174">
            <text:p>FZZMRC72A06C085M</text:p>
          </table:table-cell>
          <table:table-cell office:value-type="currency" office:value="9783.27" table:style-name="ce175">
            <text:p><text:s/>9.783,27 €<text:s/></text:p>
          </table:table-cell>
          <table:table-cell table:style-name="ce176"/>
          <table:table-cell office:value-type="currency" office:value="9783.27" table:style-name="ce176">
            <text:p><text:s/>9.783,27 €<text:s/></text:p>
          </table:table-cell>
          <table:covered-table-cell/>
          <table:covered-table-cell/>
          <table:covered-table-cell/>
          <table:covered-table-cell/>
          <table:table-cell table:style-name="ce161"/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SOCIETA' AGRICOLA CASAL FERRI SOCIETA' SEMPLICE</text:p>
          </table:table-cell>
          <table:table-cell office:value-type="string" table:style-name="ce174">
            <text:p>01629740539</text:p>
          </table:table-cell>
          <table:table-cell office:value-type="currency" office:value="9215.5" table:style-name="ce175">
            <text:p><text:s/>9.215,50 €<text:s/></text:p>
          </table:table-cell>
          <table:table-cell table:style-name="ce176"/>
          <table:table-cell office:value-type="currency" office:value="9215.5" table:style-name="ce176">
            <text:p><text:s/>9.215,50 €<text:s/></text:p>
          </table:table-cell>
          <table:covered-table-cell/>
          <table:covered-table-cell/>
          <table:covered-table-cell/>
          <table:covered-table-cell/>
          <table:table-cell table:style-name="ce161"/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SOCIETA' AGRICOLA POGGIO CARLO - SOCIETA' SEMPLICE<text:s/></text:p>
          </table:table-cell>
          <table:table-cell office:value-type="string" table:style-name="ce174">
            <text:p>01515160537</text:p>
          </table:table-cell>
          <table:table-cell office:value-type="currency" office:value="14840" table:style-name="ce175">
            <text:p><text:s/>14.840,00 €<text:s/></text:p>
          </table:table-cell>
          <table:table-cell table:style-name="ce176"/>
          <table:table-cell office:value-type="currency" office:value="14840" table:style-name="ce176">
            <text:p><text:s/>14.840,00 €<text:s/></text:p>
          </table:table-cell>
          <table:covered-table-cell/>
          <table:covered-table-cell/>
          <table:covered-table-cell/>
          <table:covered-table-cell/>
          <table:table-cell table:style-name="ce161"/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SOCIETA' COOPERATIVA CONSORZIO CASEIFICIO DI SORANO SOC. AGR.</text:p>
          </table:table-cell>
          <table:table-cell office:value-type="string" table:style-name="ce174">
            <text:p>01269450530</text:p>
          </table:table-cell>
          <table:table-cell office:value-type="currency" office:value="33022.85" table:style-name="ce175">
            <text:p><text:s/>33.022,85 €<text:s/></text:p>
          </table:table-cell>
          <table:table-cell table:style-name="ce176"/>
          <table:table-cell office:value-type="currency" office:value="33022.85" table:style-name="ce176">
            <text:p><text:s/>33.022,85 €<text:s/></text:p>
          </table:table-cell>
          <table:covered-table-cell/>
          <table:covered-table-cell/>
          <table:covered-table-cell/>
          <table:covered-table-cell/>
          <table:table-cell table:style-name="ce161"/>
          <table:covered-table-cell/>
          <table:table-cell table:number-columns-repeated="16373"/>
        </table:table-row>
        <table:table-row table:style-name="ro38">
          <table:table-cell office:value-type="string" table:style-name="ce173">
            <text:p>AMM. CONS. UNICO STRADE MONTANE COMUNE DI SCANSANO</text:p>
          </table:table-cell>
          <table:table-cell office:value-type="string" table:style-name="ce174">
            <text:p><text:tab/>92017890531</text:p>
          </table:table-cell>
          <table:table-cell office:value-type="currency" office:value="69733.02" table:style-name="ce175">
            <text:p><text:s/>69.733,02 €<text:s/></text:p>
          </table:table-cell>
          <table:table-cell office:value-type="currency" office:value="34866.51" table:style-name="ce176">
            <text:p><text:s/>34.866,51 €<text:s/></text:p>
          </table:table-cell>
          <table:table-cell table:style-name="ce52"/>
          <table:table-cell office:value-type="string" table:style-name="ce177">
            <text:p>4.3.2 - "Sostegno per investimenti in infrastrutture necessarie all'accesso ai terreni agricoli e forestali"</text:p>
          </table:table-cell>
          <table:table-cell office:value-type="string" table:style-name="ce179">
            <text:p><text:a xlink:href="https://www.farmaremma.it/bando-misura-4-3-2-sostegno-per-investimenti-in-infrastrutture-necessarie-allaccesso-ai-terreni-agricoli-e-forestali/">https://www.farmaremma.it/bando-misura-4-3-2-sostegno-per-investimenti-in-infrastrutture-necessarie-allaccesso-ai-terreni-agricoli-e-forestali/</text:a></text:p>
          </table:table-cell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COMUNE DI MONTEROTONDO M.MO<text:s/></text:p>
          </table:table-cell>
          <table:table-cell office:value-type="float" office:value="81000870535" table:style-name="ce174">
            <text:p>81000870535</text:p>
          </table:table-cell>
          <table:table-cell office:value-type="currency" office:value="100000" table:style-name="ce175">
            <text:p><text:s/>100.000,00 €<text:s/></text:p>
          </table:table-cell>
          <table:table-cell table:style-name="ce176"/>
          <table:table-cell office:value-type="currency" office:value="100000" table:style-name="ce176">
            <text:p><text:s/>100.000,00 €<text:s/></text:p>
          </table:table-cell>
          <table:table-cell office:value-type="string" table:style-name="ce177">
            <text:p>7.4.1 - "Reti di protezione sociale nelle zone rurali"</text:p>
          </table:table-cell>
          <table:table-cell office:value-type="string" table:style-name="ce181">
            <text:p><text:a xlink:href="https://www.farmaremma.it/bando-misura-7-4-1-reti-di-protezione-sociale-nelle-zone-rurali/">https://www.farmaremma.it/bando-misura-7-4-1-reti-di-protezione-sociale-nelle-zone-rurali/</text:a></text:p>
          </table:table-cell>
          <table:covered-table-cell/>
          <table:covered-table-cell/>
          <table:table-cell table:style-name="ce161"/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ASSOCIAZIONE PER LA</text:p>
            <text:p>VALORIZZAZIONE DELLA CASTAGNA DEL MONTE AMIATA I.G.P.</text:p>
          </table:table-cell>
          <table:table-cell office:value-type="string" table:style-name="ce174">
            <text:p>92043410536</text:p>
          </table:table-cell>
          <table:table-cell office:value-type="currency" office:value="33117.449999999997" table:style-name="ce175">
            <text:p><text:s/>33.117,45 €<text:s/></text:p>
          </table:table-cell>
          <table:table-cell table:style-name="ce176"/>
          <table:table-cell office:value-type="currency" office:value="16017.449999999997" table:style-name="ce176">
            <text:p><text:s/>16.017,45 €<text:s/></text:p>
          </table:table-cell>
          <table:table-cell office:value-type="string" table:number-columns-spanned="1" table:number-rows-spanned="10" table:style-name="ce323">
            <text:p>16.2 “Sostegno a progetti pilota e di cooperazione”</text:p>
          </table:table-cell>
          <table:table-cell office:value-type="string" table:number-columns-spanned="1" table:number-rows-spanned="10" table:style-name="ce315">
            <text:p><text:a xlink:href="https://www.farmaremma.it/bando-misura-16-2-sostegno-a-progetti-pilota-e-allo-sviluppo-di-nuovi-prodotti-pratiche-processi-e-tecnologie/">https://www.farmaremma.it/bando-misura-16-2-sostegno-a-progetti-pilota-e-allo-sviluppo-di-nuovi-prodotti-pratiche-processi-e-tecnologie/</text:a></text:p>
          </table:table-cell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CONSIGLIO NAZIONALE DELLE RICERCHE</text:p>
          </table:table-cell>
          <table:table-cell office:value-type="float" office:value="80054330586" table:style-name="ce174">
            <text:p>80054330586</text:p>
          </table:table-cell>
          <table:table-cell office:value-type="currency" office:value="16200" table:style-name="ce175">
            <text:p><text:s/>16.200,00 €<text:s/></text:p>
          </table:table-cell>
          <table:table-cell table:style-name="ce176"/>
          <table:table-cell office:value-type="currency" office:value="16200" table:style-name="ce176">
            <text:p><text:s/>16.2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DONDOLINI MARIANNA</text:p>
          </table:table-cell>
          <table:table-cell office:value-type="string" table:style-name="ce174">
            <text:p>DNDMNN73R69C085V</text:p>
          </table:table-cell>
          <table:table-cell office:value-type="currency" office:value="11700" table:style-name="ce175">
            <text:p><text:s/>11.700,00 €<text:s/></text:p>
          </table:table-cell>
          <table:table-cell table:style-name="ce176"/>
          <table:table-cell office:value-type="currency" office:value="11700" table:style-name="ce176">
            <text:p><text:s/>11.7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GENOMAMIATA</text:p>
          </table:table-cell>
          <table:table-cell office:value-type="string" table:style-name="ce174">
            <text:p>92049390534</text:p>
          </table:table-cell>
          <table:table-cell office:value-type="currency" office:value="13984.56" table:style-name="ce175">
            <text:p><text:s/>13.984,56 €<text:s/></text:p>
          </table:table-cell>
          <table:table-cell table:style-name="ce176"/>
          <table:table-cell office:value-type="currency" office:value="13984.56" table:style-name="ce176">
            <text:p><text:s/>13.984,56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MONACI FRANCESCO</text:p>
          </table:table-cell>
          <table:table-cell office:value-type="string" table:style-name="ce174">
            <text:p>MNCFNC83S11E202I</text:p>
          </table:table-cell>
          <table:table-cell office:value-type="currency" office:value="7200" table:style-name="ce175">
            <text:p><text:s/>7.200,00 €<text:s/></text:p>
          </table:table-cell>
          <table:table-cell table:style-name="ce176"/>
          <table:table-cell office:value-type="currency" office:value="7200" table:style-name="ce176">
            <text:p><text:s/>7.2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PRODUTTORI CASTANICOLI AMIATA SOCIETA' COOPERATIVA AGRICOLA</text:p>
          </table:table-cell>
          <table:table-cell office:value-type="string" table:style-name="ce174">
            <text:p>01593760539</text:p>
          </table:table-cell>
          <table:table-cell office:value-type="currency" office:value="26100" table:style-name="ce175">
            <text:p><text:s/>26.100,00 €<text:s/></text:p>
          </table:table-cell>
          <table:table-cell table:style-name="ce176"/>
          <table:table-cell office:value-type="currency" office:value="13050" table:style-name="ce176">
            <text:p><text:s/>13.05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PRODUTTORI CASTANICOLI AMIATA SOCIETA' COOPERATIVA AGRICOLA</text:p>
          </table:table-cell>
          <table:table-cell office:value-type="string" table:style-name="ce174">
            <text:p>01593760539</text:p>
          </table:table-cell>
          <table:table-cell office:value-type="currency" office:value="18287.27" table:style-name="ce175">
            <text:p><text:s/>18.287,27 €<text:s/></text:p>
          </table:table-cell>
          <table:table-cell table:style-name="ce176"/>
          <table:table-cell office:value-type="currency" office:value="6587.2700000000013" table:style-name="ce176">
            <text:p><text:s/>6.587,27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UNIONE COMUNI AMIATA</text:p>
            <text:p>GROSSETANA</text:p>
          </table:table-cell>
          <table:table-cell office:value-type="string" table:style-name="ce174">
            <text:p>01499380531</text:p>
          </table:table-cell>
          <table:table-cell office:value-type="currency" office:value="9000" table:style-name="ce175">
            <text:p><text:s/>9.000,00 €<text:s/></text:p>
          </table:table-cell>
          <table:table-cell table:style-name="ce176"/>
          <table:table-cell office:value-type="currency" office:value="9000" table:style-name="ce176">
            <text:p><text:s/>9.0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UNIVERSITA' DEGLI STUDI DI SIENA – DIP. DI BIOTECNOLOGIE, CHIMICA E FARMACIA</text:p>
          </table:table-cell>
          <table:table-cell office:value-type="string" table:style-name="ce174">
            <text:p>80002070524</text:p>
          </table:table-cell>
          <table:table-cell office:value-type="currency" office:value="32384.639999999999" table:style-name="ce175">
            <text:p><text:s/>32.384,64 €<text:s/></text:p>
          </table:table-cell>
          <table:table-cell table:style-name="ce176"/>
          <table:table-cell office:value-type="currency" office:value="32384.639999999999" table:style-name="ce176">
            <text:p><text:s/>32.384,64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36">
          <table:table-cell office:value-type="string" table:style-name="ce173">
            <text:p>UNIVERSITA' DEGLI STUDI DI SIENA – DIP. SCIENZE DELLA VITA</text:p>
          </table:table-cell>
          <table:table-cell office:value-type="string" table:style-name="ce174">
            <text:p>80002070524</text:p>
          </table:table-cell>
          <table:table-cell office:value-type="currency" office:value="16200" table:style-name="ce175">
            <text:p><text:s/>16.200,00 €<text:s/></text:p>
          </table:table-cell>
          <table:table-cell table:style-name="ce176"/>
          <table:table-cell office:value-type="currency" office:value="16200" table:style-name="ce176">
            <text:p><text:s/>16.200,00 €<text:s/></text:p>
          </table:table-cell>
          <table:covered-table-cell/>
          <table:covered-table-cell/>
          <table:covered-table-cell/>
          <table:covered-table-cell/>
          <table:table-cell office:value-type="string" table:style-name="ce161">
            <text:p>N.P.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3" table:style-name="ce63"/>
          <table:table-cell office:value-type="currency" office:value="34866.51" table:formula="of:=SUM([.D9:.D24])" table:style-name="ce64">
            <text:p><text:s/>34.866,51 €<text:s/></text:p>
          </table:table-cell>
          <table:table-cell office:value-type="currency" office:value="333514.74000000005" table:formula="of:=SUM([.E8:.E24])" table:style-name="ce64">
            <text:p><text:s/>333.514,74 €<text:s/></text:p>
          </table:table-cell>
          <table:table-cell office:value-type="string" table:style-name="ce63">
            <text:p>TOTALE ELENCHI DI LIQUIDAZIONE</text:p>
          </table:table-cell>
          <table:table-cell table:style-name="ce65"/>
          <table:table-cell table:style-name="ce164"/>
          <table:table-cell table:style-name="ce162"/>
          <table:table-cell table:style-name="ce166"/>
          <table:table-cell table:style-name="ce167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31_03_2025.$F$1:31_03_2025.$G$25" table:base-cell-address="31_03_2025.$A$1"/>
        </table:named-expressions>
      </table:table>
      <table:table table:name="Foglio1" table:style-name="ta4">
        <table:table-column table:style-name="co54" table:default-cell-style-name="ce1"/>
        <table:table-column table:style-name="co57" table:default-cell-style-name="ce1"/>
        <table:table-column table:style-name="co11" table:default-cell-style-name="ce1"/>
        <table:table-column table:style-name="co58" table:default-cell-style-name="ce170"/>
        <table:table-column table:style-name="co59" table:default-cell-style-name="ce1"/>
        <table:table-column table:style-name="co39" table:default-cell-style-name="ce170"/>
        <table:table-column table:style-name="co60" table:default-cell-style-name="ce1"/>
        <table:table-column table:style-name="co1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49">
            <text:p>TERRE DELL'ETRURIA</text:p>
          </table:table-cell>
          <table:table-cell office:value-type="currency" office:value="71348.240000000005" table:style-name="ce52">
            <text:p><text:s/>71.348,24 €<text:s/></text:p>
          </table:table-cell>
          <table:table-cell table:style-name="ce1"/>
          <table:table-cell office:value-type="string" table:style-name="ce169">
            <text:p>TERRE DELL'ETRURIA</text:p>
          </table:table-cell>
          <table:table-cell office:value-type="float" office:value="71348.240000000005" table:style-name="ce168">
            <text:p>71.348,24</text:p>
          </table:table-cell>
          <table:table-cell office:value-type="currency" office:value="0" table:formula="of:=[.E2]-[.B2]" table:style-name="ce172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159">
            <text:p>RUSTICI SOC. AGR. a r.l.</text:p>
          </table:table-cell>
          <table:table-cell office:value-type="currency" office:value="46402.28" table:style-name="ce160">
            <text:p><text:s/>46.402,28 €<text:s/></text:p>
          </table:table-cell>
          <table:table-cell table:style-name="ce1"/>
          <table:table-cell office:value-type="string" table:style-name="ce169">
            <text:p>RUSTICI SOC. AGR. a r.l.</text:p>
          </table:table-cell>
          <table:table-cell office:value-type="float" office:value="46402.28" table:style-name="ce168">
            <text:p>46.402,28</text:p>
          </table:table-cell>
          <table:table-cell office:value-type="currency" office:value="0" table:formula="of:=[.E3]-[.B3]" table:style-name="ce172">
            <text:p>0,00 €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COMUNE DI ROCCASTRADA</text:p>
          </table:table-cell>
          <table:table-cell office:value-type="currency" office:value="94983.67" table:style-name="ce52">
            <text:p><text:s/>94.983,67 €<text:s/></text:p>
          </table:table-cell>
          <table:table-cell table:style-name="ce1"/>
          <table:table-cell office:value-type="string" table:style-name="ce169">
            <text:p>COMUNE DI ROCCASTRADA</text:p>
          </table:table-cell>
          <table:table-cell office:value-type="float" office:value="94983.67" table:style-name="ce168">
            <text:p>94.983,67</text:p>
          </table:table-cell>
          <table:table-cell office:value-type="currency" office:value="0" table:formula="of:=[.E4]-[.B4]" table:style-name="ce172">
            <text:p>0,00 €</text:p>
          </table:table-cell>
          <table:table-cell table:number-columns-repeated="16378"/>
        </table:table-row>
        <table:table-row table:style-name="ro39">
          <table:table-cell office:value-type="string" table:style-name="ce54">
            <text:p>CONSORZIO RIUNITO DELLE STRADE VICINALI DI ROCCASTRADA</text:p>
          </table:table-cell>
          <table:table-cell office:value-type="currency" office:value="52648.97" table:style-name="ce58">
            <text:p><text:s/>52.648,97 €<text:s/></text:p>
          </table:table-cell>
          <table:table-cell table:style-name="ce1"/>
          <table:table-cell office:value-type="string" table:style-name="ce169">
            <text:p>CONSORZIO RIUNITO DELLE STRADE VICINALI DI ROCCASTRADA</text:p>
          </table:table-cell>
          <table:table-cell office:value-type="float" office:value="52648.97" table:style-name="ce168">
            <text:p>52.648,97</text:p>
          </table:table-cell>
          <table:table-cell office:value-type="currency" office:value="0" table:formula="of:=[.E5]-[.B5]" table:style-name="ce172">
            <text:p>0,00 €</text:p>
          </table:table-cell>
          <table:table-cell table:number-columns-repeated="16378"/>
        </table:table-row>
        <table:table-row table:style-name="ro10">
          <table:table-cell office:value-type="string" table:style-name="ce54">
            <text:p>CONSORZIO STRADE VICINALI MONTENERO</text:p>
          </table:table-cell>
          <table:table-cell office:value-type="currency" office:value="30960.45" table:style-name="ce58">
            <text:p><text:s/>30.960,45 €<text:s/></text:p>
          </table:table-cell>
          <table:table-cell table:style-name="ce1"/>
          <table:table-cell office:value-type="string" table:style-name="ce169">
            <text:p>CONSORZIO STRADE VICINALI MONTENERO</text:p>
          </table:table-cell>
          <table:table-cell office:value-type="float" office:value="30960.450000000004" table:style-name="ce168">
            <text:p>30.960,45</text:p>
          </table:table-cell>
          <table:table-cell office:value-type="currency" office:value="0" table:formula="of:=[.E6]-[.B6]" table:style-name="ce172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159">
            <text:p>COMUNE DI PITIGLIANO</text:p>
          </table:table-cell>
          <table:table-cell office:value-type="currency" office:value="100000" table:style-name="ce160">
            <text:p><text:s/>100.000,00 €<text:s/></text:p>
          </table:table-cell>
          <table:table-cell table:style-name="ce1"/>
          <table:table-cell office:value-type="string" table:style-name="ce169">
            <text:p>COMUNE DI PITIGLIANO</text:p>
          </table:table-cell>
          <table:table-cell office:value-type="float" office:value="100000" table:style-name="ce168">
            <text:p>100.000,00</text:p>
          </table:table-cell>
          <table:table-cell office:value-type="currency" office:value="0" table:formula="of:=[.E7]-[.B7]" table:style-name="ce172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159">
            <text:p>COMUNE DI SORANO</text:p>
          </table:table-cell>
          <table:table-cell office:value-type="currency" office:value="45000" table:style-name="ce160">
            <text:p><text:s/>45.000,00 €<text:s/></text:p>
          </table:table-cell>
          <table:table-cell table:style-name="ce1"/>
          <table:table-cell office:value-type="string" table:style-name="ce169">
            <text:p>COMUNE DI SORANO</text:p>
          </table:table-cell>
          <table:table-cell office:value-type="float" office:value="45000" table:style-name="ce168">
            <text:p>45.000,00</text:p>
          </table:table-cell>
          <table:table-cell office:value-type="currency" office:value="0" table:formula="of:=[.E8]-[.B8]" table:style-name="ce172">
            <text:p>0,00 €</text:p>
          </table:table-cell>
          <table:table-cell table:number-columns-repeated="16378"/>
        </table:table-row>
        <table:table-row table:style-name="ro10">
          <table:table-cell office:value-type="string" table:style-name="ce159">
            <text:p>COMUNE DI ROCCALBEGNA</text:p>
          </table:table-cell>
          <table:table-cell office:value-type="currency" office:value="98208.3" table:style-name="ce160">
            <text:p><text:s/>98.208,30 €<text:s/></text:p>
          </table:table-cell>
          <table:table-cell table:style-name="ce1"/>
          <table:table-cell office:value-type="string" table:style-name="ce169">
            <text:p>COMUNE DI ROCCALBEGNA</text:p>
          </table:table-cell>
          <table:table-cell office:value-type="float" office:value="98208.3" table:style-name="ce168">
            <text:p>98.208,30</text:p>
          </table:table-cell>
          <table:table-cell office:value-type="currency" office:value="0" table:formula="of:=[.E9]-[.B9]" table:style-name="ce172">
            <text:p>0,00 €</text:p>
          </table:table-cell>
          <table:table-cell table:number-columns-repeated="16378"/>
        </table:table-row>
        <table:table-row table:style-name="ro10">
          <table:table-cell office:value-type="string" table:style-name="ce159">
            <text:p>COMUNE DI SANTA FIORA</text:p>
          </table:table-cell>
          <table:table-cell office:value-type="currency" office:value="100000" table:style-name="ce160">
            <text:p><text:s/>100.000,00 €<text:s/></text:p>
          </table:table-cell>
          <table:table-cell table:style-name="ce1"/>
          <table:table-cell office:value-type="string" table:style-name="ce169">
            <text:p>COMUNE DI SANTA FIORA</text:p>
          </table:table-cell>
          <table:table-cell office:value-type="float" office:value="100000" table:style-name="ce168">
            <text:p>100.000,00</text:p>
          </table:table-cell>
          <table:table-cell office:value-type="currency" office:value="0" table:formula="of:=[.E10]-[.B10]" table:style-name="ce172">
            <text:p>0,00 €</text:p>
          </table:table-cell>
          <table:table-cell table:number-columns-repeated="16378"/>
        </table:table-row>
        <table:table-row table:style-name="ro1">
          <table:table-cell table:style-name="ce159"/>
          <table:table-cell table:style-name="ce160"/>
          <table:table-cell table:style-name="ce1"/>
          <table:table-cell table:style-name="ce170"/>
          <table:table-cell table:style-name="ce1"/>
          <table:table-cell office:value-type="currency" office:value="0" table:formula="of:=[.E11]-[.B11]" table:style-name="ce172">
            <text:p>0,00 €</text:p>
          </table:table-cell>
          <table:table-cell table:number-columns-repeated="16378"/>
        </table:table-row>
        <table:table-row table:style-name="ro39">
          <table:table-cell office:value-type="string" table:style-name="ce159">
            <text:p>AMMINISTRAZIONE COMUNALE CASTELL AZZARA</text:p>
          </table:table-cell>
          <table:table-cell office:value-type="currency" office:value="56870.239999999998" table:style-name="ce160">
            <text:p><text:s/>56.870,24 €<text:s/></text:p>
          </table:table-cell>
          <table:table-cell table:style-name="ce1"/>
          <table:table-cell office:value-type="string" table:style-name="ce169">
            <text:p>AMMINISTRAZIONE COMUNALE CASTELL AZZARA</text:p>
          </table:table-cell>
          <table:table-cell office:value-type="float" office:value="56870.239999999998" table:style-name="ce168">
            <text:p>56.870,24</text:p>
          </table:table-cell>
          <table:table-cell office:value-type="currency" office:value="0" table:formula="of:=[.E12]-[.B12]" table:style-name="ce172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ARENELLA S.R.L.</text:p>
          </table:table-cell>
          <table:table-cell office:value-type="currency" office:value="27864.87" table:style-name="ce52">
            <text:p><text:s/>27.864,87 €<text:s/></text:p>
          </table:table-cell>
          <table:table-cell table:style-name="ce1"/>
          <table:table-cell office:value-type="string" table:style-name="ce169">
            <text:p>ARENELLA S.R.L.</text:p>
          </table:table-cell>
          <table:table-cell office:value-type="float" office:value="27864.87" table:style-name="ce168">
            <text:p>27.864,87</text:p>
          </table:table-cell>
          <table:table-cell office:value-type="currency" office:value="0" table:formula="of:=[.E13]-[.B13]" table:style-name="ce172">
            <text:p>0,00 €</text:p>
          </table:table-cell>
          <table:table-cell table:number-columns-repeated="16378"/>
        </table:table-row>
        <table:table-row table:style-name="ro39">
          <table:table-cell office:value-type="string" table:style-name="ce54">
            <text:p>MANCA DI VILLAHERMOSA GIADA MARIA BONARIA</text:p>
          </table:table-cell>
          <table:table-cell office:value-type="currency" office:value="25000" table:style-name="ce52">
            <text:p><text:s/>25.000,00 €<text:s/></text:p>
          </table:table-cell>
          <table:table-cell table:style-name="ce1"/>
          <table:table-cell office:value-type="string" table:style-name="ce171">
            <text:p>MANCA DI VILLAHERMOSA GIADA MARIA BONARIA</text:p>
          </table:table-cell>
          <table:table-cell office:value-type="float" office:value="25000" table:style-name="ce168">
            <text:p>25.000,00</text:p>
          </table:table-cell>
          <table:table-cell office:value-type="currency" office:value="0" table:formula="of:=[.E14]-[.B14]" table:style-name="ce172">
            <text:p>0,00 €</text:p>
          </table:table-cell>
          <table:table-cell table:number-columns-repeated="16378"/>
        </table:table-row>
        <table:table-row table:style-name="ro39">
          <table:table-cell office:value-type="string" table:style-name="ce159">
            <text:p>CONFRATERNITA DI MISERICORDIA DELLA S.S. ANNUNZIATA</text:p>
          </table:table-cell>
          <table:table-cell office:value-type="currency" office:value="100000" table:style-name="ce160">
            <text:p><text:s/>100.000,00 €<text:s/></text:p>
          </table:table-cell>
          <table:table-cell table:style-name="ce1"/>
          <table:table-cell office:value-type="string" table:style-name="ce171">
            <text:p>CONFRATERNITA DI MISERICORDIA DELLA S.S. ANNUNZIATA</text:p>
          </table:table-cell>
          <table:table-cell office:value-type="float" office:value="100000" table:style-name="ce168">
            <text:p>100.000,00</text:p>
          </table:table-cell>
          <table:table-cell office:value-type="currency" office:value="0" table:formula="of:=[.E15]-[.B15]" table:style-name="ce172">
            <text:p>0,00 €</text:p>
          </table:table-cell>
          <table:table-cell table:number-columns-repeated="16378"/>
        </table:table-row>
        <table:table-row table:style-name="ro10">
          <table:table-cell office:value-type="string" table:style-name="ce159">
            <text:p>COMUNE DI CAMPAGNATICO</text:p>
          </table:table-cell>
          <table:table-cell office:value-type="currency" office:value="96843.13" table:style-name="ce160">
            <text:p><text:s/>96.843,13 €<text:s/></text:p>
          </table:table-cell>
          <table:table-cell table:style-name="ce1"/>
          <table:table-cell office:value-type="string" table:style-name="ce171">
            <text:p>COMUNE DI CAMPAGNATICO</text:p>
          </table:table-cell>
          <table:table-cell office:value-type="float" office:value="96843.13" table:style-name="ce168">
            <text:p>96.843,13</text:p>
          </table:table-cell>
          <table:table-cell office:value-type="currency" office:value="0" table:formula="of:=[.E16]-[.B16]" table:style-name="ce172">
            <text:p>0,00 €</text:p>
          </table:table-cell>
          <table:table-cell table:number-columns-repeated="16378"/>
        </table:table-row>
        <table:table-row table:style-name="ro39">
          <table:table-cell office:value-type="string" table:style-name="ce60">
            <text:p>COMUNE DI CASTELL'AZZARA</text:p>
          </table:table-cell>
          <table:table-cell office:value-type="currency" office:value="72455.3" table:style-name="ce52">
            <text:p><text:s/>72.455,30 €<text:s/></text:p>
          </table:table-cell>
          <table:table-cell table:style-name="ce1"/>
          <table:table-cell office:value-type="string" table:style-name="ce169">
            <text:p>AMMINISTRAZIONE COMUNALE CASTELL'AZZARA</text:p>
          </table:table-cell>
          <table:table-cell office:value-type="float" office:value="72455.3" table:style-name="ce168">
            <text:p>72.455,30</text:p>
          </table:table-cell>
          <table:table-cell office:value-type="currency" office:value="0" table:formula="of:=[.E17]-[.B17]" table:style-name="ce172">
            <text:p>0,00 €</text:p>
          </table:table-cell>
          <table:table-cell table:number-columns-repeated="16378"/>
        </table:table-row>
        <table:table-row table:style-name="ro10">
          <table:table-cell office:value-type="string" table:style-name="ce55">
            <text:p>COMUNE DI CASTEL DEL PIANO</text:p>
          </table:table-cell>
          <table:table-cell office:value-type="currency" office:value="31911.96" table:style-name="ce52">
            <text:p><text:s/>31.911,96 €<text:s/></text:p>
          </table:table-cell>
          <table:table-cell table:style-name="ce1"/>
          <table:table-cell office:value-type="string" table:style-name="ce169">
            <text:p>COMUNE DI CASTEL DEL PIANO</text:p>
          </table:table-cell>
          <table:table-cell office:value-type="float" office:value="31911.96" table:style-name="ce168">
            <text:p>31.911,96</text:p>
          </table:table-cell>
          <table:table-cell office:value-type="currency" office:value="0" table:formula="of:=[.E18]-[.B18]" table:style-name="ce172">
            <text:p>0,00 €</text:p>
          </table:table-cell>
          <table:table-cell table:number-columns-repeated="16378"/>
        </table:table-row>
        <table:table-row table:style-name="ro10">
          <table:table-cell office:value-type="string" table:style-name="ce60">
            <text:p>COMUNE DI ROCCASTRADA</text:p>
          </table:table-cell>
          <table:table-cell office:value-type="currency" office:value="100000" table:style-name="ce52">
            <text:p><text:s/>100.000,00 €<text:s/></text:p>
          </table:table-cell>
          <table:table-cell table:style-name="ce1"/>
          <table:table-cell office:value-type="string" table:style-name="ce169">
            <text:p>COMUNE DI ROCCASTRADA<text:s/></text:p>
          </table:table-cell>
          <table:table-cell office:value-type="float" office:value="100000" table:style-name="ce168">
            <text:p>100.000,00</text:p>
          </table:table-cell>
          <table:table-cell office:value-type="currency" office:value="0" table:formula="of:=[.E19]-[.B19]" table:style-name="ce172">
            <text:p>0,00 €</text:p>
          </table:table-cell>
          <table:table-cell table:number-columns-repeated="16378"/>
        </table:table-row>
        <table:table-row table:style-name="ro13">
          <table:table-cell office:value-type="string" table:style-name="ce60">
            <text:p>BIOSCIENCE RESEARCH CENTER SOCIETA' A RESPONSABILITA' LIMITATA IN BREVE B.R.C. SRL</text:p>
          </table:table-cell>
          <table:table-cell office:value-type="currency" office:value="15300" table:style-name="ce52">
            <text:p><text:s/>15.300,00 €<text:s/></text:p>
          </table:table-cell>
          <table:table-cell table:style-name="ce1"/>
          <table:table-cell office:value-type="string" table:style-name="ce169">
            <text:p>BIOSCIENCE RESEARCH CENTER SOCIETA' A RESPONSABILITA' LIMITATA IN BREVE B.R.C. SRL</text:p>
          </table:table-cell>
          <table:table-cell office:value-type="float" office:value="15300" table:style-name="ce168">
            <text:p>15.300,00</text:p>
          </table:table-cell>
          <table:table-cell office:value-type="currency" office:value="0" table:formula="of:=[.E20]-[.B20]" table:style-name="ce172">
            <text:p>0,00 €</text:p>
          </table:table-cell>
          <table:table-cell table:number-columns-repeated="16378"/>
        </table:table-row>
        <table:table-row table:style-name="ro39">
          <table:table-cell office:value-type="string" table:style-name="ce55">
            <text:p>CASEIFICIO SOCIALE MANCIANO SOCIETA' AGR. COOPERATIVA</text:p>
          </table:table-cell>
          <table:table-cell office:value-type="currency" office:value="39600" table:style-name="ce52">
            <text:p><text:s/>39.600,00 €<text:s/></text:p>
          </table:table-cell>
          <table:table-cell table:style-name="ce1"/>
          <table:table-cell office:value-type="string" table:style-name="ce169">
            <text:p>CASEIFICIO SOCIALE MANCIANO SOCIETA' AGR. COOPERATIVA</text:p>
          </table:table-cell>
          <table:table-cell office:value-type="float" office:value="39600" table:style-name="ce168">
            <text:p>39.600,00</text:p>
          </table:table-cell>
          <table:table-cell office:value-type="currency" office:value="0" table:formula="of:=[.E21]-[.B21]" table:style-name="ce172">
            <text:p>0,00 €</text:p>
          </table:table-cell>
          <table:table-cell table:number-columns-repeated="16378"/>
        </table:table-row>
        <table:table-row table:style-name="ro10">
          <table:table-cell office:value-type="string" table:style-name="ce55">
            <text:p>LA SELVA SOCIETA' BIOAGRICOLA A R.L.</text:p>
          </table:table-cell>
          <table:table-cell office:value-type="currency" office:value="34781.39" table:style-name="ce52">
            <text:p><text:s/>34.781,39 €<text:s/></text:p>
          </table:table-cell>
          <table:table-cell table:style-name="ce1"/>
          <table:table-cell office:value-type="string" table:style-name="ce169">
            <text:p>LA SELVA SOCIETA' BIOAGRICOLA A R.L.</text:p>
          </table:table-cell>
          <table:table-cell office:value-type="float" office:value="34781.39" table:style-name="ce168">
            <text:p>34.781,39</text:p>
          </table:table-cell>
          <table:table-cell office:value-type="currency" office:value="0" table:formula="of:=[.E22]-[.B22]" table:style-name="ce172">
            <text:p>0,00 €</text:p>
          </table:table-cell>
          <table:table-cell table:number-columns-repeated="16378"/>
        </table:table-row>
        <table:table-row table:style-name="ro40">
          <table:table-cell office:value-type="string" table:style-name="ce55">
            <text:p>LUCCA-CENTRO SERVIZI PER L'ECONOMIA SCARL</text:p>
          </table:table-cell>
          <table:table-cell office:value-type="currency" office:value="27000" table:style-name="ce52">
            <text:p><text:s/>27.000,00 €<text:s/></text:p>
          </table:table-cell>
          <table:table-cell table:style-name="ce1"/>
          <table:table-cell office:value-type="string" table:style-name="ce169">
            <text:p>LUCCA-CENTRO SERVIZI PER</text:p>
            <text:p>L'ECONOMIA SOCIETA'</text:p>
            <text:p>CONSORTILE A RESPONSABILITA' LIMITATA</text:p>
          </table:table-cell>
          <table:table-cell office:value-type="float" office:value="27000" table:style-name="ce168">
            <text:p>27.000,00</text:p>
          </table:table-cell>
          <table:table-cell office:value-type="currency" office:value="0" table:formula="of:=[.E23]-[.B23]" table:style-name="ce172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NERI FRANCESCO</text:p>
          </table:table-cell>
          <table:table-cell office:value-type="currency" office:value="10083.1" table:style-name="ce52">
            <text:p><text:s/>10.083,10 €<text:s/></text:p>
          </table:table-cell>
          <table:table-cell table:style-name="ce1"/>
          <table:table-cell office:value-type="string" table:style-name="ce169">
            <text:p>NERI FRANCESCO</text:p>
          </table:table-cell>
          <table:table-cell office:value-type="float" office:value="10083.099999999999" table:style-name="ce168">
            <text:p>10.083,10</text:p>
          </table:table-cell>
          <table:table-cell office:value-type="currency" office:value="0" table:formula="of:=[.E24]-[.B24]" table:style-name="ce172">
            <text:p>0,00 €</text:p>
          </table:table-cell>
          <table:table-cell table:number-columns-repeated="16378"/>
        </table:table-row>
        <table:table-row table:style-name="ro10">
          <table:table-cell office:value-type="string" table:style-name="ce55">
            <text:p>SABA ANTONIO E SABA ANGELA S.S. AGRICOLA</text:p>
          </table:table-cell>
          <table:table-cell office:value-type="currency" office:value="21529.49" table:style-name="ce52">
            <text:p><text:s/>21.529,49 €<text:s/></text:p>
          </table:table-cell>
          <table:table-cell table:style-name="ce1"/>
          <table:table-cell office:value-type="string" table:style-name="ce169">
            <text:p>SABA ANTONIO E SABA ANGELA S.S. AGRICOLA</text:p>
          </table:table-cell>
          <table:table-cell office:value-type="float" office:value="21529.49" table:style-name="ce168">
            <text:p>21.529,49</text:p>
          </table:table-cell>
          <table:table-cell office:value-type="currency" office:value="0" table:formula="of:=[.E25]-[.B25]" table:style-name="ce172">
            <text:p>0,00 €</text:p>
          </table:table-cell>
          <table:table-cell table:number-columns-repeated="16378"/>
        </table:table-row>
        <table:table-row table:style-name="ro39">
          <table:table-cell office:value-type="string" table:style-name="ce55">
            <text:p>SOCIETA' SEMPLICE AGRICOLA F.LLI SANTUCCI</text:p>
          </table:table-cell>
          <table:table-cell office:value-type="currency" office:value="6570" table:style-name="ce52">
            <text:p><text:s/>6.570,00 €<text:s/></text:p>
          </table:table-cell>
          <table:table-cell table:style-name="ce1"/>
          <table:table-cell office:value-type="string" table:style-name="ce169">
            <text:p>SOCIETA' SEMPLICE AGRICOLA F.LLI SANTUCCI</text:p>
          </table:table-cell>
          <table:table-cell office:value-type="float" office:value="6570" table:style-name="ce168">
            <text:p>6.570,00</text:p>
          </table:table-cell>
          <table:table-cell office:value-type="currency" office:value="0" table:formula="of:=[.E26]-[.B26]" table:style-name="ce172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TISTARELLI ROBERTO</text:p>
          </table:table-cell>
          <table:table-cell office:value-type="currency" office:value="12380.8" table:style-name="ce52">
            <text:p><text:s/>12.380,80 €<text:s/></text:p>
          </table:table-cell>
          <table:table-cell table:style-name="ce1"/>
          <table:table-cell office:value-type="string" table:style-name="ce169">
            <text:p>TISTARELLI ROBERTO</text:p>
          </table:table-cell>
          <table:table-cell office:value-type="float" office:value="12380.8" table:style-name="ce168">
            <text:p>12.380,80</text:p>
          </table:table-cell>
          <table:table-cell office:value-type="currency" office:value="0" table:formula="of:=[.E27]-[.B27]" table:style-name="ce172">
            <text:p>0,00 €</text:p>
          </table:table-cell>
          <table:table-cell table:number-columns-repeated="16378"/>
        </table:table-row>
        <table:table-row table:style-name="ro39">
          <table:table-cell office:value-type="string" table:style-name="ce55">
            <text:p>UNIVERSITÀ DEGLI STUDI DI PISA - CENTRO E.AVANZI</text:p>
          </table:table-cell>
          <table:table-cell office:value-type="currency" office:value="34175.300000000003" table:style-name="ce52">
            <text:p><text:s/>34.175,30 €<text:s/></text:p>
          </table:table-cell>
          <table:table-cell table:style-name="ce1"/>
          <table:table-cell office:value-type="string" table:style-name="ce169">
            <text:p>UNIVERSITÀ AGLI STUDI DI PISA - CENTRO E.AVANZI</text:p>
          </table:table-cell>
          <table:table-cell office:value-type="float" office:value="34175.300000000003" table:style-name="ce168">
            <text:p>34.175,30</text:p>
          </table:table-cell>
          <table:table-cell office:value-type="currency" office:value="0" table:formula="of:=[.E28]-[.B28]" table:style-name="ce172">
            <text:p>0,00 €</text:p>
          </table:table-cell>
          <table:table-cell table:number-columns-repeated="16378"/>
        </table:table-row>
        <table:table-row table:style-name="ro39">
          <table:table-cell office:value-type="string" table:style-name="ce55">
            <text:p>UNIVERSITÀ DEGLI STUDI DI PISA - CENTRO E.AVANZI</text:p>
          </table:table-cell>
          <table:table-cell office:value-type="currency" office:value="59158.86" table:style-name="ce52">
            <text:p><text:s/>59.158,86 €<text:s/></text:p>
          </table:table-cell>
          <table:table-cell table:style-name="ce1"/>
          <table:table-cell office:value-type="string" table:style-name="ce169">
            <text:p>UNIVERSITÀ AGLI STUDI DI PISA - CENTRO E.AVANZI</text:p>
          </table:table-cell>
          <table:table-cell office:value-type="float" office:value="59158.86" table:style-name="ce168">
            <text:p>59.158,86</text:p>
          </table:table-cell>
          <table:table-cell office:value-type="currency" office:value="0" table:formula="of:=[.E29]-[.B29]" table:style-name="ce172">
            <text:p>0,00 €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UNIVERSITA' DI PISA – DIPARTIMENTO DI SCIENZE AGRARIE, ALIMENTARI E AGROAMBIENTALI</text:p>
          </table:table-cell>
          <table:table-cell office:value-type="currency" office:value="58912.51" table:style-name="ce52">
            <text:p><text:s/>58.912,51 €<text:s/></text:p>
          </table:table-cell>
          <table:table-cell table:style-name="ce1"/>
          <table:table-cell office:value-type="string" table:style-name="ce169">
            <text:p>UNIVERSITA' DI PISA – DIPARTIMENTO DI SCIENZE AGRARIE, ALIMENTARI E</text:p>
            <text:p>AGROAMBIENTALI</text:p>
          </table:table-cell>
          <table:table-cell office:value-type="float" office:value="58912.51" table:style-name="ce168">
            <text:p>58.912,51</text:p>
          </table:table-cell>
          <table:table-cell office:value-type="currency" office:value="0" table:formula="of:=[.E30]-[.B30]" table:style-name="ce172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159">
            <text:p>CONSORZIO INSTM</text:p>
          </table:table-cell>
          <table:table-cell office:value-type="currency" office:value="13500" table:style-name="ce160">
            <text:p><text:s/>13.500,00 €<text:s/></text:p>
          </table:table-cell>
          <table:table-cell table:style-name="ce1"/>
          <table:table-cell office:value-type="string" table:style-name="ce169">
            <text:p>CONSORZIO INSTM</text:p>
          </table:table-cell>
          <table:table-cell office:value-type="float" office:value="13500" table:style-name="ce168">
            <text:p>13.500,00</text:p>
          </table:table-cell>
          <table:table-cell office:value-type="currency" office:value="0" table:formula="of:=[.E31]-[.B31]" table:style-name="ce172">
            <text:p>0,00 €</text:p>
          </table:table-cell>
          <table:table-cell table:number-columns-repeated="16378"/>
        </table:table-row>
        <table:table-row table:style-name="ro39">
          <table:table-cell office:value-type="string" table:style-name="ce159">
            <text:p>TENUTA DI PAGANICO SOC</text:p>
            <text:p>AGR SPA</text:p>
          </table:table-cell>
          <table:table-cell office:value-type="currency" office:value="14832" table:style-name="ce160">
            <text:p><text:s/>14.832,00 €<text:s/></text:p>
          </table:table-cell>
          <table:table-cell table:style-name="ce1"/>
          <table:table-cell office:value-type="string" table:style-name="ce169">
            <text:p>TENUTA DI PAGANICO SOC</text:p>
            <text:p>AGR SPA</text:p>
          </table:table-cell>
          <table:table-cell office:value-type="float" office:value="14832" table:style-name="ce168">
            <text:p>14.832,00</text:p>
          </table:table-cell>
          <table:table-cell office:value-type="currency" office:value="0" table:formula="of:=[.E32]-[.B32]" table:style-name="ce172">
            <text:p>0,00 €</text:p>
          </table:table-cell>
          <table:table-cell table:number-columns-repeated="16378"/>
        </table:table-row>
        <table:table-row table:style-name="ro39">
          <table:table-cell office:value-type="string" table:style-name="ce159">
            <text:p>UNIVERSITÀ AGLI STUDI DI PISA - CENTRO E.AVANZI</text:p>
          </table:table-cell>
          <table:table-cell office:value-type="currency" office:value="66765.59" table:style-name="ce160">
            <text:p><text:s/>66.765,59 €<text:s/></text:p>
          </table:table-cell>
          <table:table-cell table:style-name="ce1"/>
          <table:table-cell office:value-type="string" table:style-name="ce169">
            <text:p>UNIVERSITÀ AGLI STUDI DI PISA - CENTRO E.AVANZI</text:p>
          </table:table-cell>
          <table:table-cell office:value-type="float" office:value="66765.59" table:style-name="ce168">
            <text:p>66.765,59</text:p>
          </table:table-cell>
          <table:table-cell office:value-type="currency" office:value="0" table:formula="of:=[.E33]-[.B33]" table:style-name="ce172">
            <text:p>0,00 €</text:p>
          </table:table-cell>
          <table:table-cell table:number-columns-repeated="16378"/>
        </table:table-row>
        <table:table-row table:style-name="ro39">
          <table:table-cell office:value-type="string" table:style-name="ce159">
            <text:p>COMUNE DI MONTEROTONDO MARITTIMO</text:p>
          </table:table-cell>
          <table:table-cell office:value-type="currency" office:value="7659" table:style-name="ce160">
            <text:p><text:s/>7.659,00 €<text:s/></text:p>
          </table:table-cell>
          <table:table-cell table:style-name="ce1"/>
          <table:table-cell office:value-type="string" table:style-name="ce169">
            <text:p>COMUNE DI MONTEROTONDO</text:p>
            <text:p>MARITTIMO</text:p>
          </table:table-cell>
          <table:table-cell office:value-type="float" office:value="7659" table:style-name="ce168">
            <text:p>7.659,00</text:p>
          </table:table-cell>
          <table:table-cell office:value-type="currency" office:value="0" table:formula="of:=[.E34]-[.B34]" table:style-name="ce172">
            <text:p>0,00 €</text:p>
          </table:table-cell>
          <table:table-cell table:number-columns-repeated="16378"/>
        </table:table-row>
        <table:table-row table:style-name="ro41">
          <table:table-cell office:value-type="string" table:style-name="ce159">
            <text:p>UNIVERSITA' DEGLI STUDI DI FIRENZE - DIPARTIMENTO DI STATISTICA, INFORMATICA, APPLICAZIONI 'GIUSEPPE PARENTI' – LAB PHYTOLAB</text:p>
          </table:table-cell>
          <table:table-cell office:value-type="currency" office:value="18000" table:style-name="ce160">
            <text:p><text:s/>18.000,00 €<text:s/></text:p>
          </table:table-cell>
          <table:table-cell table:style-name="ce1"/>
          <table:table-cell office:value-type="string" table:style-name="ce169">
            <text:p>UNIVERSITA' DEGLI STUDI DI FIRENZE - DIPARTIMENTO DI STATISTICA, INFORMATICA, APPLICAZIONI 'GIUSEPPE PARENTI' – LAB PHYTOLAB</text:p>
          </table:table-cell>
          <table:table-cell office:value-type="float" office:value="18000" table:style-name="ce168">
            <text:p>18.000,00</text:p>
          </table:table-cell>
          <table:table-cell office:value-type="currency" office:value="0" table:formula="of:=[.E35]-[.B35]" table:style-name="ce172">
            <text:p>0,00 €</text:p>
          </table:table-cell>
          <table:table-cell table:number-columns-repeated="16378"/>
        </table:table-row>
        <table:table-row table:style-name="ro10">
          <table:table-cell office:value-type="string" table:style-name="ce159">
            <text:p>I.S.I.S. LEOPOLDO II LORENA</text:p>
          </table:table-cell>
          <table:table-cell office:value-type="currency" office:value="11250" table:style-name="ce160">
            <text:p><text:s/>11.250,00 €<text:s/></text:p>
          </table:table-cell>
          <table:table-cell table:style-name="ce1"/>
          <table:table-cell office:value-type="string" table:style-name="ce169">
            <text:p>I.S.I.S. LEOPOLDO II LORENA</text:p>
          </table:table-cell>
          <table:table-cell office:value-type="float" office:value="11250" table:style-name="ce168">
            <text:p>11.250,00</text:p>
          </table:table-cell>
          <table:table-cell office:value-type="currency" office:value="0" table:formula="of:=[.E36]-[.B36]" table:style-name="ce172">
            <text:p>0,00 €</text:p>
          </table:table-cell>
          <table:table-cell table:number-columns-repeated="16378"/>
        </table:table-row>
        <table:table-row table:style-name="ro10">
          <table:table-cell office:value-type="string" table:style-name="ce159">
            <text:p>MANNI OIL SOCIETA' AGRICOLA S.R.L.</text:p>
          </table:table-cell>
          <table:table-cell office:value-type="currency" office:value="19980" table:style-name="ce160">
            <text:p><text:s/>19.980,00 €<text:s/></text:p>
          </table:table-cell>
          <table:table-cell table:style-name="ce1"/>
          <table:table-cell office:value-type="string" table:style-name="ce169">
            <text:p>MANNI OIL SOCIETA' AGRICOLA S.R.L.</text:p>
          </table:table-cell>
          <table:table-cell office:value-type="float" office:value="19980" table:style-name="ce168">
            <text:p>19.980,00</text:p>
          </table:table-cell>
          <table:table-cell office:value-type="currency" office:value="0" table:formula="of:=[.E37]-[.B37]" table:style-name="ce172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159">
            <text:p>ROSSI PIERO</text:p>
          </table:table-cell>
          <table:table-cell office:value-type="currency" office:value="5400" table:style-name="ce160">
            <text:p><text:s/>5.400,00 €<text:s/></text:p>
          </table:table-cell>
          <table:table-cell table:style-name="ce1"/>
          <table:table-cell office:value-type="string" table:style-name="ce169">
            <text:p>ROSSI PIERO</text:p>
          </table:table-cell>
          <table:table-cell office:value-type="float" office:value="5400" table:style-name="ce168">
            <text:p>5.400,00</text:p>
          </table:table-cell>
          <table:table-cell office:value-type="currency" office:value="0" table:formula="of:=[.E38]-[.B38]" table:style-name="ce172">
            <text:p>0,00 €</text:p>
          </table:table-cell>
          <table:table-cell table:number-columns-repeated="16378"/>
        </table:table-row>
        <table:table-row table:style-name="ro39">
          <table:table-cell office:value-type="string" table:style-name="ce159">
            <text:p>CONSORZIO POLO</text:p>
            <text:p>TECNOLOGICO MAGONA</text:p>
          </table:table-cell>
          <table:table-cell office:value-type="currency" office:value="16669.53" table:style-name="ce160">
            <text:p><text:s/>16.669,53 €<text:s/></text:p>
          </table:table-cell>
          <table:table-cell table:style-name="ce1"/>
          <table:table-cell office:value-type="string" table:style-name="ce169">
            <text:p>CONSORZIO POLO</text:p>
            <text:p>TECNOLOGICO MAGONA</text:p>
          </table:table-cell>
          <table:table-cell office:value-type="float" office:value="16669.53" table:style-name="ce168">
            <text:p>16.669,53</text:p>
          </table:table-cell>
          <table:table-cell office:value-type="currency" office:value="0" table:formula="of:=[.E39]-[.B39]" table:style-name="ce172">
            <text:p>0,00 €</text:p>
          </table:table-cell>
          <table:table-cell table:number-columns-repeated="16378"/>
        </table:table-row>
        <table:table-row table:style-name="ro39">
          <table:table-cell office:value-type="string" table:style-name="ce159">
            <text:p>UNIVERSITA' DI PISA - SEZIONE DI COLTIVAZIONI ARBOREE</text:p>
          </table:table-cell>
          <table:table-cell office:value-type="currency" office:value="24300" table:style-name="ce160">
            <text:p><text:s/>24.300,00 €<text:s/></text:p>
          </table:table-cell>
          <table:table-cell table:style-name="ce1"/>
          <table:table-cell office:value-type="string" table:style-name="ce169">
            <text:p>UNIVERSITA' DI PISA - SEZIONE DI COLTIVAZIONI ARBOREE</text:p>
          </table:table-cell>
          <table:table-cell office:value-type="float" office:value="24300" table:style-name="ce168">
            <text:p>24.300,00</text:p>
          </table:table-cell>
          <table:table-cell office:value-type="currency" office:value="0" table:formula="of:=[.E40]-[.B40]" table:style-name="ce172">
            <text:p>0,00 €</text:p>
          </table:table-cell>
          <table:table-cell table:number-columns-repeated="16378"/>
        </table:table-row>
        <table:table-row table:style-name="ro10">
          <table:table-cell office:value-type="string" table:style-name="ce159">
            <text:p>IMPRESA VERDE GROSSETO S.R.L.</text:p>
          </table:table-cell>
          <table:table-cell office:value-type="currency" office:value="11822.4" table:style-name="ce160">
            <text:p><text:s/>11.822,40 €<text:s/></text:p>
          </table:table-cell>
          <table:table-cell table:style-name="ce1"/>
          <table:table-cell office:value-type="string" table:style-name="ce169">
            <text:p>IMPRESA VERDE GROSSETO S.R.L.</text:p>
          </table:table-cell>
          <table:table-cell office:value-type="float" office:value="11822.4" table:style-name="ce168">
            <text:p>11.822,40</text:p>
          </table:table-cell>
          <table:table-cell office:value-type="currency" office:value="0" table:formula="of:=[.E41]-[.B41]" table:style-name="ce172">
            <text:p>0,00 €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currency" office:value="1040615.4700000001" table:formula="of:=SUM([.B12:.B41])" table:style-name="ce52">
            <text:p><text:s/>1.040.615,47 €<text:s/></text:p>
          </table:table-cell>
          <table:table-cell table:style-name="ce1"/>
          <table:table-cell table:style-name="ce170"/>
          <table:table-cell table:style-name="ce1"/>
          <table:table-cell table:style-name="ce170"/>
          <table:table-cell table:number-columns-repeated="16378"/>
        </table:table-row>
        <table:table-row table:number-rows-repeated="6" table:style-name="ro1">
          <table:table-cell table:style-name="ce1"/>
          <table:table-cell table:style-name="ce52"/>
          <table:table-cell table:style-name="ce1"/>
          <table:table-cell table:style-name="ce170"/>
          <table:table-cell table:style-name="ce1"/>
          <table:table-cell table:style-name="ce170"/>
          <table:table-cell table:number-columns-repeated="16378"/>
        </table:table-row>
        <table:table-row table:number-rows-repeated="3" table:style-name="ro1">
          <table:table-cell/>
          <table:table-cell table:style-name="ce160"/>
          <table:table-cell table:number-columns-repeated="16382"/>
        </table:table-row>
        <table:table-row table:style-name="ro1">
          <table:table-cell/>
          <table:table-cell table:style-name="ce159"/>
          <table:table-cell table:number-columns-repeated="16382"/>
        </table:table-row>
        <table:table-row table:style-name="ro1">
          <table:table-cell/>
          <table:table-cell office:value-type="currency" office:value="2720782.8500000006" table:formula="of:=SUM([.B2:.B52])" table:style-name="ce64">
            <text:p><text:s/>2.720.782,85 €<text:s/>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  <style:style style:name="Valuta" style:family="table-cell" style:data-style-name="N34"/>
    <style:style style:name="Valuta_32_2" style:display-name="Valuta 2" style:family="table-cell" style:data-style-name="N36">
      <style:table-cell-properties style:vertical-align="automatic" fo:background-color="transparent"/>
      <style:text-properties fo:color="#000000"/>
    </style:style>
    <style:style style:name="Valuta_32_3" style:display-name="Valuta 3" style:family="table-cell" style:data-style-name="N37"/>
    <style:style style:name="Valuta_32_4" style:display-name="Valuta 4" style:family="table-cell" style:data-style-name="N3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Barbara</meta:initial-creator>
    <dc:creator>FAR Maremma</dc:creator>
    <meta:creation-date>2022-06-14T13:30:46Z</meta:creation-date>
    <dc:date>2025-04-02T08:05:16Z</dc:date>
    <meta:editing-duration>PT0S</meta:editing-duration>
  </office:meta>
</office:document-meta>
</file>