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1.669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19">
            <text:p>Anno 2022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.A.R. Maremma</text:p>
          </table:table-cell>
          <table:table-cell office:value-type="string" table:style-name="ce4">
            <text:p>Realizzazione video promozionale FLAG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D23605400</text:p>
          </table:table-cell>
          <table:table-cell office:value-type="string" table:style-name="ce3">
            <text:p>Maurizio Zaccherotti, Video Arcobaleno di Andrea Stefanini, TV9 Telemaremma, Film Workers Soc. Coop.</text:p>
          </table:table-cell>
          <table:table-cell office:value-type="string" table:style-name="ce3">
            <text:p>Video Arcobaleno di Andrea Stefanini</text:p>
          </table:table-cell>
          <table:table-cell office:value-type="float" office:value="16700" table:style-name="ce6">
            <text:p>16.700,00 €</text:p>
          </table:table-cell>
          <table:table-cell office:value-type="date" office:date-value="2022-10-30T00:00:00" table:style-name="ce7">
            <text:p>30/10/2022</text:p>
          </table:table-cell>
          <table:table-cell table:style-name="ce6"/>
          <table:table-cell office:value-type="string" table:style-name="ce20">
            <text:p><text:a xlink:href="https://www.farmaremma.it/wp-content/uploads/2022/04/FLAG_Delibera%20Consiglio%20Direttivo%2023_03_22.pdf">https://www.farmaremma.it/wp-content/uploads/2022/04/FLAG_Delibera%20Consiglio%20Direttivo%2023_03_22.pdf</text:a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.A.R. Maremma</text:p>
          </table:table-cell>
          <table:table-cell office:value-type="string" table:style-name="ce3">
            <text:p>Pubblicità editoriale</text:p>
          </table:table-cell>
          <table:table-cell office:value-type="string" table:style-name="ce4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Z1F362A9E2</text:p>
          </table:table-cell>
          <table:table-cell office:value-type="string" table:style-name="ce3">
            <text:p>IL GIUNCO SRL</text:p>
          </table:table-cell>
          <table:table-cell office:value-type="string" table:style-name="ce3">
            <text:p>IL GIUNCO SRL</text:p>
          </table:table-cell>
          <table:table-cell office:value-type="float" office:value="180" table:style-name="ce6">
            <text:p>180,00 €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80" table:style-name="ce6">
            <text:p>80,00 €</text:p>
          </table:table-cell>
          <table:table-cell office:value-type="string" table:style-name="ce20">
            <text:p><text:a xlink:href="https://www.farmaremma.it/wp-content/uploads/2022/04/Decisione%20Presidente%20F.A.R.%20Maremma%2022_04_22.pdf">https://www.farmaremma.it/wp-content/uploads/2022/04/Decisione%20Presidente%20F.A.R.%20Maremma%2022_04_22.pdf</text:a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0">
            <text:p>Servizio catering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11">
            <text:p>Z703658E66</text:p>
          </table:table-cell>
          <table:table-cell office:value-type="string" table:style-name="ce3">
            <text:p>THALIA SRL, Ristorante da Lido, Ristorante Stella Marina</text:p>
          </table:table-cell>
          <table:table-cell office:value-type="string" table:style-name="ce8">
            <text:p>THALIA SRL</text:p>
          </table:table-cell>
          <table:table-cell office:value-type="float" office:value="660" table:style-name="ce12">
            <text:p>660,00 €</text:p>
          </table:table-cell>
          <table:table-cell office:value-type="date" office:date-value="2022-05-06T00:00:00" table:style-name="ce13">
            <text:p>06/05/2022</text:p>
          </table:table-cell>
          <table:table-cell office:value-type="float" office:value="660" table:style-name="ce12">
            <text:p>660,00 €</text:p>
          </table:table-cell>
          <table:table-cell office:value-type="string" table:style-name="ce21">
            <text:p><text:a xlink:href="https://www.farmaremma.it/wp-content/uploads/2022/04/FLAG%20Decisione%20Presidente%2010_04_22.pdf">https://www.farmaremma.it/wp-content/uploads/2022/04/FLAG%20Decisione%20Presidente%2010_04_22.pdf</text:a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F.A.R. Maremma</text:p>
          </table:table-cell>
          <table:table-cell office:value-type="string" table:style-name="ce4">
            <text:p>Assistenza conferenza FLAG Portoferraio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ZC13658FA4</text:p>
          </table:table-cell>
          <table:table-cell office:value-type="string" table:style-name="ce3">
            <text:p>BLUMEDIA SRL</text:p>
          </table:table-cell>
          <table:table-cell office:value-type="string" table:style-name="ce4">
            <text:p>BLUMEDIA SRL</text:p>
          </table:table-cell>
          <table:table-cell office:value-type="float" office:value="220" table:style-name="ce12">
            <text:p>220,00 €</text:p>
          </table:table-cell>
          <table:table-cell office:value-type="date" office:date-value="2022-01-14T00:00:00" table:style-name="ce15">
            <text:p>14/01/2022</text:p>
          </table:table-cell>
          <table:table-cell table:style-name="ce16"/>
          <table:table-cell office:value-type="string" table:style-name="ce22">
            <text:p><text:a xlink:href="https://www.farmaremma.it/wp-content/uploads/2022/04/FLAG_Decisione%20Presidente%2029_04_22.pdf">https://www.farmaremma.it/wp-content/uploads/2022/04/FLAG_Decisione%20Presidente%2029_04_22.pdf</text:a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F.A.R. Maremma</text:p>
          </table:table-cell>
          <table:table-cell office:value-type="string" table:style-name="ce3">
            <text:p>Pubblicità editoriale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Z67368B8C8</text:p>
          </table:table-cell>
          <table:table-cell office:value-type="string" table:style-name="ce3">
            <text:p>Soc. Pubblica Editoriale Digitale S.P.A.</text:p>
          </table:table-cell>
          <table:table-cell office:value-type="string" table:style-name="ce3">
            <text:p>Soc. Pubblica Editoriale Digitale S.P.A.</text:p>
          </table:table-cell>
          <table:table-cell office:value-type="float" office:value="300" table:style-name="ce6">
            <text:p>300,00 €</text:p>
          </table:table-cell>
          <table:table-cell office:value-type="date" office:date-value="2022-05-12T00:00:00" table:style-name="ce17">
            <text:p>12/05/2022</text:p>
          </table:table-cell>
          <table:table-cell table:style-name="ce16"/>
          <table:table-cell office:value-type="string" table:style-name="ce22">
            <text:p><text:a xlink:href="https://www.farmaremma.it/wp-content/uploads/2022/05/Decisione%20Presidente%20F.A.R.%20Maremma%2010_05_22.pdf">https://www.farmaremma.it/wp-content/uploads/2022/05/Decisione%20Presidente%20F.A.R.%20Maremma%2010_05_22.pdf</text:a></text:p>
          </table:table-cell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arbara</meta:initial-creator>
    <dc:creator>Barbara</dc:creator>
    <meta:creation-date>2021-06-11T14:19:24Z</meta:creation-date>
    <dc:date>2022-06-30T09:47:04Z</dc:date>
    <meta:print-date>2022-06-30T09:46:57Z</meta:print-date>
    <meta:editing-cycles>1</meta:editing-cycles>
    <meta:editing-duration>PT0S</meta:editing-duration>
    <meta:user-defined meta:name="AppVersion">16.0300</meta:user-defined>
  </office:meta>
</office:document-meta>
</file>