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1.431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__dirett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2" table:style-name="ce22">
            <text:p>Anno 2021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Struttura proponente</text:p>
          </table:table-cell>
          <table:table-cell office:value-type="string" table:style-name="ce2">
            <text:p>Oggetto procedura</text:p>
          </table:table-cell>
          <table:table-cell office:value-type="string" table:style-name="ce2">
            <text:p>Lavori/Servizio/Fornitura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dagine di merca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 (IVA esclusa)</text:p>
          </table:table-cell>
          <table:table-cell office:value-type="string" table:style-name="ce2">
            <text:p>Tempi completamento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Att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.A.R. Maremma</text:p>
          </table:table-cell>
          <table:table-cell office:value-type="string" table:style-name="ce4">
            <text:p>Incarico responsabile della protezione dei dati personali (RDP)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Affidamento diretto</text:p>
          </table:table-cell>
          <table:table-cell office:value-type="string" table:style-name="ce5">
            <text:p>Z372FC44A8</text:p>
          </table:table-cell>
          <table:table-cell office:value-type="string" table:style-name="ce3">
            <text:p>Sysmar Srl, Daniele Felice, Riccardo Gennai</text:p>
          </table:table-cell>
          <table:table-cell office:value-type="string" table:style-name="ce3">
            <text:p>Sysmar Srl</text:p>
          </table:table-cell>
          <table:table-cell office:value-type="float" office:value="1598.36" table:style-name="ce6">
            <text:p>1.598,36 €</text:p>
          </table:table-cell>
          <table:table-cell office:value-type="date" office:date-value="2023-03-31T00:00:00" table:style-name="ce7">
            <text:p>31/03/2023</text:p>
          </table:table-cell>
          <table:table-cell table:style-name="ce6"/>
          <table:table-cell office:value-type="string" table:style-name="ce8">
            <text:p><text:a xlink:href="https://www.farmaremma.it/wp-content/uploads/2021/06/Delibera_CDA_04_02_21.pdf">https://www.farmaremma.it/wp-content/uploads/2021/06/Delibera_CDA_04_02_21.pdf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.A.R. Maremma</text:p>
          </table:table-cell>
          <table:table-cell office:value-type="string" table:style-name="ce3">
            <text:p>Acquisto dotazioni informatiche</text:p>
          </table:table-cell>
          <table:table-cell office:value-type="string" table:style-name="ce4">
            <text:p>fornitura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E930920D65</text:p>
          </table:table-cell>
          <table:table-cell office:value-type="string" table:style-name="ce4">
            <text:p>GL informatica Snc, Euronics di Butali SpA, Unieuro SpA</text:p>
          </table:table-cell>
          <table:table-cell office:value-type="string" table:style-name="ce4">
            <text:p>GL Informatica</text:p>
          </table:table-cell>
          <table:table-cell office:value-type="float" office:value="881" table:style-name="ce6">
            <text:p>881,00 €</text:p>
          </table:table-cell>
          <table:table-cell office:value-type="string" table:style-name="ce4">
            <text:p>consegna concordata con il fornitore</text:p>
          </table:table-cell>
          <table:table-cell office:value-type="float" office:value="881" table:style-name="ce6">
            <text:p>881,00 €</text:p>
          </table:table-cell>
          <table:table-cell office:value-type="string" table:style-name="ce8">
            <text:p><text:a xlink:href="https://www.farmaremma.it/wp-content/uploads/2021/06/Decis_Pres_11_02_21.pdf">https://www.farmaremma.it/wp-content/uploads/2021/06/Decis_Pres_11_02_21.pdf</text:a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.A.R. Maremma</text:p>
          </table:table-cell>
          <table:table-cell office:value-type="string" table:style-name="ce11">
            <text:p>Targa informativa esterna società</text:p>
          </table:table-cell>
          <table:table-cell office:value-type="string" table:style-name="ce12">
            <text:p>fornitura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Z23322F5D8</text:p>
          </table:table-cell>
          <table:table-cell office:value-type="string" table:style-name="ce12">
            <text:p>Il Quadrifoglio Società Cooperativa Sociale</text:p>
          </table:table-cell>
          <table:table-cell office:value-type="string" table:style-name="ce12">
            <text:p>Il Quadrifoglio Società Cooperativa Sociale</text:p>
          </table:table-cell>
          <table:table-cell office:value-type="float" office:value="120" table:style-name="ce14">
            <text:p>120,00 €</text:p>
          </table:table-cell>
          <table:table-cell office:value-type="string" table:style-name="ce12">
            <text:p>consegna concordata con il fornitore</text:p>
          </table:table-cell>
          <table:table-cell office:value-type="float" office:value="120" table:style-name="ce14">
            <text:p>120,00 €</text:p>
          </table:table-cell>
          <table:table-cell office:value-type="string" table:style-name="ce15">
            <text:p><text:a xlink:href="https://www.farmaremma.it/wp-content/uploads/2021/06/Decis_Pres_30_04_21.pdf">https://www.farmaremma.it/wp-content/uploads/2021/06/Decis_Pres_30_04_21.pdf</text:a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9">
            <text:p>Antivirus</text:p>
          </table:table-cell>
          <table:table-cell office:value-type="string" table:style-name="ce4">
            <text:p>servizio</text:p>
          </table:table-cell>
          <table:table-cell office:value-type="string" table:style-name="ce12">
            <text:p>Affidamento diretto</text:p>
          </table:table-cell>
          <table:table-cell office:value-type="string" table:style-name="ce9">
            <text:p>Z32345269C</text:p>
          </table:table-cell>
          <table:table-cell office:value-type="string" table:style-name="ce4">
            <text:p>Nexway SASU, Bitdefender, Cleverbridge AG</text:p>
          </table:table-cell>
          <table:table-cell office:value-type="string" table:style-name="ce4">
            <text:p>Nexway SASU</text:p>
          </table:table-cell>
          <table:table-cell office:value-type="float" office:value="53.27" table:style-name="ce14">
            <text:p>53,27 €</text:p>
          </table:table-cell>
          <table:table-cell office:value-type="date" office:date-value="2022-12-08T00:00:00" table:style-name="ce17">
            <text:p>08/12/2022</text:p>
          </table:table-cell>
          <table:table-cell office:value-type="float" office:value="53.27" table:style-name="ce14">
            <text:p>53,27 €</text:p>
          </table:table-cell>
          <table:table-cell office:value-type="string" table:style-name="ce18">
            <text:p><text:a xlink:href="https://www.farmaremma.it/wp-content/uploads/2021/12/Decisione%20Presidente%20F.A.R.%20Maremma%2009_12_21.pdf">https://www.farmaremma.it/wp-content/uploads/2021/12/Decisione%20Presidente%20F.A.R.%20Maremma%2009_12_21.pdf</text:a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4">
            <text:p>Corso di formazione per pescatori</text:p>
          </table:table-cell>
          <table:table-cell office:value-type="string" table:style-name="ce4">
            <text:p>servizio</text:p>
          </table:table-cell>
          <table:table-cell office:value-type="string" table:style-name="ce12">
            <text:p>Affidamento diretto</text:p>
          </table:table-cell>
          <table:table-cell office:value-type="string" table:style-name="ce9">
            <text:p>ZF43473572</text:p>
          </table:table-cell>
          <table:table-cell office:value-type="string" table:style-name="ce4">
            <text:p>ENFAP ENTE NAZ. FORM. ADD. PROF.LE</text:p>
          </table:table-cell>
          <table:table-cell office:value-type="string" table:style-name="ce4">
            <text:p>ENFAP ENTE NAZ. FORM. ADD. PROF.LE</text:p>
          </table:table-cell>
          <table:table-cell office:value-type="float" office:value="15605" table:style-name="ce14">
            <text:p>15.605,00 €</text:p>
          </table:table-cell>
          <table:table-cell office:value-type="date" office:date-value="2023-01-10T00:00:00" table:style-name="ce17">
            <text:p>10/01/2023</text:p>
          </table:table-cell>
          <table:table-cell table:style-name="ce14"/>
          <table:table-cell office:value-type="string" table:style-name="ce18">
            <text:p><text:a xlink:href="https://www.farmaremma.it/wp-content/uploads/2021/12/FLAG_Delibera_Consiglio%20Direttivo%2017_12_21.pdf">https://www.farmaremma.it/wp-content/uploads/2021/12/FLAG_Delibera_Consiglio%20Direttivo%2017_12_21.pdf</text:a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4">
            <text:p>Materiale cominicazione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9">
            <text:p>ZBC491969</text:p>
          </table:table-cell>
          <table:table-cell office:value-type="string" table:style-name="ce19">
            <text:p>Plastiho di Mirco Tirocchi, Semar srl, Soluzioni per la Stampa srl</text:p>
          </table:table-cell>
          <table:table-cell office:value-type="string" table:style-name="ce9">
            <text:p><text:s/>Semar srl</text:p>
          </table:table-cell>
          <table:table-cell office:value-type="float" office:value="950" table:style-name="ce6">
            <text:p>950,00 €</text:p>
          </table:table-cell>
          <table:table-cell office:value-type="string" table:style-name="ce20">
            <text:p>consegna concordata con il fornitore</text:p>
          </table:table-cell>
          <table:table-cell office:value-type="float" office:value="947.5" table:style-name="ce6">
            <text:p>947,50 €</text:p>
          </table:table-cell>
          <table:table-cell office:value-type="string" table:style-name="ce18">
            <text:p><text:a xlink:href="https://www.farmaremma.it/wp-content/uploads/2021/12/FLAG%20Decisione%20Presidente%2010_12_21.pdf">https://www.farmaremma.it/wp-content/uploads/2021/12/FLAG%20Decisione%20Presidente%2010_12_21.pdf</text:a></text:p>
          </table:table-cell>
          <table:table-cell table:number-columns-repeated="16373"/>
        </table:table-row>
        <table:table-row table:number-rows-repeated="3" table:style-name="ro6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arbara</meta:initial-creator>
    <dc:creator>Barbara</dc:creator>
    <meta:creation-date>2021-06-11T14:19:24Z</meta:creation-date>
    <dc:date>2022-06-30T09:54:06Z</dc:date>
    <meta:print-date>2022-06-16T10:07:17Z</meta:print-date>
    <meta:editing-cycles>1</meta:editing-cycles>
    <meta:editing-duration>PT0S</meta:editing-duration>
    <meta:user-defined meta:name="AppVersion">16.0300</meta:user-defined>
  </office:meta>
</office:document-meta>
</file>